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text-properties style:font-name="Times New Roman" fo:font-size="14pt" fo:language="en" fo:country="US" fo:font-weight="bold"/>
    </style:style>
    <style:style style:family="text" style:name="T11">
      <style:text-properties style:font-name="Times New Roman" fo:font-size="14pt" fo:language="en" fo:country="US"/>
    </style:style>
    <style:style style:family="text" style:name="T12">
      <style:text-properties style:font-name="Times New Roman" fo:font-size="10pt" fo:language="it" fo:country="IT" fo:font-style="italic"/>
    </style:style>
    <style:style style:family="text" style:name="T13">
      <style:text-properties style:font-name="Times New Roman" fo:font-size="14pt" fo:language="it" fo:country="IT" fo:font-style="italic" fo:font-weight="bold"/>
    </style:style>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0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1pt" fo:language="it" fo:country="IT" fo:font-style="italic"/>
    </style:style>
    <style:style style:family="text" style:name="T7">
      <style:text-properties style:font-name="Times New Roman" fo:font-size="12pt" fo:language="it" fo:country="IT" fo:font-style="italic"/>
    </style:style>
    <style:style style:family="text" style:name="T8">
      <style:text-properties style:font-name="Times New Roman" fo:font-size="14pt" fo:language="it" fo:country="IT" fo:font-style="italic"/>
    </style:style>
    <style:style style:family="text" style:name="T9">
      <style:text-properties fo:color="#000000" style:font-name="Times New Roman" fo:font-size="14pt" fo:language="it" fo:country="IT" fo:font-style="italic" fo:font-weight="bold"/>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paragraph" style:name="P5" style:parent-style-name="Normal">
      <style:paragraph-properties fo:text-align="center" fo:text-indent="-38.1mm" fo:line-height="150%" fo:margin-left="38.1mm" style:writing-mode="lr"/>
    </style:style>
    <style:style style:family="paragraph" style:name="P6"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2"><text:span text:style-name="T1">P.M.1 = Dott. Antonio INGROIA </text:span></text:p>
        <text:p text:style-name="P2"><text:span text:style-name="T1">P.M.2 = Dott. Francesco MESSINEO </text:span></text:p>
        <text:p text:style-name="P2"/>
        <text:p text:style-name="P3"><text:span text:style-name="T1">File audio “</text:span><text:span text:style-name="T2">09.01.23 CIANCIMINO</text:span><text:span text:style-name="T1">” </text:span><text:span text:style-name="T3">durata 2:24:20.715</text:span></text:p>
        <text:p text:style-name="P2"/>
        <text:p text:style-name="P2"><text:span text:style-name="T2">P.M.:</text:span><text:span text:style-name="T1"><text:tab/>Allora oggi è il 23 gennaio del 2009, questo è un atto istruttorio della Direzione Distrettuale Antimafia di Palermo, che è rappresentata nella circostanza dal Procuratore della Repubblica dott. </text:span><text:span text:style-name="T2">Francesco</text:span><text:span text:style-name="T1"> </text:span><text:span text:style-name="T2">MESSINEO</text:span><text:span text:style-name="T1">, dal Procuratore Aggiunto dott. </text:span><text:span text:style-name="T2">Antonio</text:span><text:span text:style-name="T1"> </text:span><text:span text:style-name="T2">INGROIA</text:span><text:span text:style-name="T1"> e dal Sostituto Procuratore </text:span><text:span text:style-name="T2">Antonino</text:span><text:span text:style-name="T1"> </text:span><text:span text:style-name="T2">DI MATTEO</text:span><text:span text:style-name="T1">. Veniamo assistiti per la redazione del verbale e per le operazioni di fonoregistrazione dall’Ispettore della Polizia di Stato…</text:span></text:p>
        <text:p text:style-name="P2"/>
        <text:p text:style-name="P2"><text:span text:style-name="T2">ISP.RE:</text:span><text:span text:style-name="T1"><text:tab/></text:span><text:span text:style-name="T2">Francesco</text:span><text:span text:style-name="T1"> </text:span><text:span text:style-name="T2">PELUSO</text:span><text:span text:style-name="T1">.</text:span></text:p>
        <text:p text:style-name="P2"/>
        <text:p text:style-name="P2"><text:span text:style-name="T4">P.M.:</text:span><text:span text:style-name="T1"><text:tab/>…</text:span><text:span text:style-name="T2">Francesco</text:span><text:span text:style-name="T1"> </text:span><text:span text:style-name="T2">PELUSO</text:span><text:span text:style-name="T1"> in servizio alla Sezione di Polizia Giudiziaria Aliquota Polizia di Stato presso la Procura della Repubblica. A seguito di rituale citazione è comparso nella sua veste di imputato</text:span><text:span text:style-name="T2"> </text:span><text:span text:style-name="T5">in procedimento connesso,</text:span><text:span text:style-name="T1"> </text:span><text:span text:style-name="T2">CIANCIMINO</text:span><text:span text:style-name="T1"> </text:span><text:span text:style-name="T2">Massimo</text:span><text:span text:style-name="T1"> che dovrà ripeterci le sue generalità. </text:span></text:p>
        <text:p text:style-name="P2"/>
        <text:p text:style-name="P4"><text:span text:style-name="T4">CIANCIMINO:</text:span><text:span text:style-name="T5"><text:tab/></text:span><text:span text:style-name="T4">Massimo</text:span><text:span text:style-name="T5"> </text:span><text:span text:style-name="T4">CIANCIMINO</text:span><text:span text:style-name="T5"> </text:span><text:span text:style-name="T1">nato a Palermo il 16 febbraio del 1963, di fatto residente a OMISSIS </text:span></text:p>
        <text:p text:style-name="P4"/>
        <text:p text:style-name="P4"><text:span text:style-name="T2">P.M.:</text:span><text:span text:style-name="T1"><text:tab/>E’ stato avvisato ed è comparso ed è qui presente il difensore di fiducia del </text:span><text:span text:style-name="T2">CIANCIMINO</text:span><text:span text:style-name="T1">, </text:span><text:span text:style-name="T5">avvocato </text:span><text:span text:style-name="T4">Roberto</text:span><text:span text:style-name="T5"> </text:span><text:span text:style-name="T4">MANGANO</text:span><text:span text:style-name="T5">. Dobbiamo ulteriormente dare atto che l’adempimento istruttorio viene integralmente fonoregistrato con apparecchiatura in dotazione all’Ufficio di Procura. Così come abbiamo sempre fatto noi la dobbiamo avvertire per… ai sensi appunto degli artt. di Legge che lei nella sua qualità processuale di imputato in procedimento connesso:</text:span></text:p>
        <text:p text:style-name="P4"><text:span text:style-name="T5"> <text:tab/>- ha la facoltà di non rispondere;</text:span></text:p>
        <text:p text:style-name="P4"><text:span text:style-name="T5"> <text:tab/>- tutto quanto lei potrà riferire potrà essere utilizzato contro di lei;</text:span></text:p>
        <text:p text:style-name="P4"><text:span text:style-name="T5"> <text:tab/>- se renderà dichiarazioni nei confronti di terzi, che riguardino responsabilità penali di terzi, lei potrà in futuro assumere la veste processuale di testimone, nei limiti e comunque con le garanzie di cui agli artt. 197 e 197 bis del Codice di Procedura Penale.</text:span><text:span text:style-name="T4"> </text:span><text:span text:style-name="T5">Intende rispondere signor </text:span><text:span text:style-name="T4">CIANCIMINO</text:span><text:span text:style-name="T5">?</text:span></text:p>
        <text:p text:style-name="P4"/>
        <text:p text:style-name="P4"><text:span text:style-name="T4">CIANCIMINO:</text:span><text:span text:style-name="T5"><text:tab/>Sì, intendo rispondere. </text:span></text:p>
        <text:p text:style-name="P4"/>
        <text:p text:style-name="P5"><text:span text:style-name="T4">OMISSIS</text:span></text:p>
        <text:p text:style-name="P5"/>
        <text:p text:style-name="P4"><text:span text:style-name="T4">P.M.1:</text:span><text:span text:style-name="T1"><text:tab/>D’accordo, va bene; se non c’è altro su questo tema, torniamo diciamo alla premessa da cui eravamo partiti e cioè le riserve che lei ha rinnovato in più interrogatori relativamente a documenti di cui lei sarebbe tuttora in possesso, se pur lo ha detto espressamente lo scorso interrogatorio, all’Estero e che abbiamo anche la volta scorsa, è inutile enumerarli nuovamente, elencato. Ora noi riteniamo che, dicevo prima, nell’ottica di fare qualche passo avanti, sia il momento di farlo consistente diciamo il passo avanti. Suo padre usava l’espressione di passare il Rubicone, no e ci ha tenuto, ricordo bene, diceva…</text:span></text:p>
        <text:p text:style-name="P4"/>
        <text:p text:style-name="P4"><text:span text:style-name="T2">CIANCIMINO:</text:span><text:span text:style-name="T1"><text:tab/>Non era mio padre…</text:span></text:p>
        <text:p text:style-name="P4"/>
        <text:p text:style-name="P4"><text:span text:style-name="T4">P.M.1:</text:span><text:span text:style-name="T1"><text:tab/>…15… 15 anni fa, no era suo padre…</text:span></text:p>
        <text:p text:style-name="P4"/>
        <text:p text:style-name="P4"><text:span text:style-name="T2">CIANCIMINO:</text:span><text:span text:style-name="T1"><text:tab/>No, mi avete telefonato dal carcere…</text:span></text:p>
        <text:p text:style-name="P4"/>
        <text:p text:style-name="P4"><text:span text:style-name="T4">P.M.1:</text:span><text:span text:style-name="T1"><text:tab/>Sì però suo padre disse so che stava facendo… no io non le ho telefonato le avrei telefonato dal carcere e io dal carcere non le potevo telefonare, quindi mi ha… suo padre so, ma lasciamo se no do testo alle sue divagazioni, no era semplicemente per dirle, era una citazione diciamo…</text:span></text:p>
        <text:p text:style-name="P4"/>
        <text:p text:style-name="P4"><text:span text:style-name="T2">CIANCIMINO:</text:span><text:span text:style-name="T1"><text:tab/>Mi ha chiamato il Capitano </text:span><text:span text:style-name="T4">DE DONNO</text:span><text:span text:style-name="T2"> </text:span><text:span text:style-name="T1">dal carcere, dicendomi che dovevo parlare con mio padre…</text:span></text:p>
        <text:p text:style-name="P4"/>
        <text:p text:style-name="P4"><text:span text:style-name="T4">P.M.1:</text:span><text:span text:style-name="T1"><text:tab/>Per convincerlo a passare il Rubicone, va bene.</text:span></text:p>
        <text:p text:style-name="P4"/>
        <text:p text:style-name="P4"><text:span text:style-name="T2">CIANCIMINO:</text:span><text:span text:style-name="T1"><text:tab/>…a dire il nome di </text:span><text:span text:style-name="T2">CINA’</text:span><text:span text:style-name="T1">, tant’è che me lo passò al telefono e dissi: papà se non lo dici te lo dico io. E di prepararmi una lista di quello che sarebbero state un po’ le richieste dei miei fratelli, avvisare i miei fratelli perché se mio padre diciamo passava il famoso Rubicone avremmo dovuto…</text:span></text:p>
        <text:p text:style-name="P4"/>
        <text:p text:style-name="P4"><text:span text:style-name="T4">P.M.1:</text:span><text:span text:style-name="T1"><text:tab/>Ma non è questo il tema dell’interrogatorio di oggi…</text:span></text:p>
        <text:p text:style-name="P4"/>
        <text:p text:style-name="P4"><text:span text:style-name="T2">CIANCIMINO:</text:span><text:span text:style-name="T1"><text:tab/>No, per carità di Dio…</text:span></text:p>
        <text:p text:style-name="P4"/>
        <text:p text:style-name="P4"><text:span text:style-name="T4">P.M.1:</text:span><text:span text:style-name="T1"><text:tab/>…era semplicemente per evocare diciamo il fatto che suo padre, per carità che aveva imputazioni diverse da quelle che lei ha, suo padre si trovò ad un certo momento, si trovò ad un…</text:span></text:p>
        <text:p text:style-name="P4"/>
        <text:p text:style-name="P4"><text:span text:style-name="T2">CIANCIMINO:</text:span><text:span text:style-name="T1"><text:tab/>Come imputazioni eh perché come condanne io sono più alto!</text:span></text:p>
        <text:p text:style-name="P4"/>
        <text:p text:style-name="P4"><text:span text:style-name="T4">P.M.1:</text:span><text:span text:style-name="T1"><text:tab/>Va bene… ad un certo momento si trovò di fronte al bivio per ragioni che non è questo il momento di indagare, non imboccò checché lui ne dicesse e ne pensasse, non imboccò la strada diciamo della totale apertura e collaborazione con le Autorità Giudiziaria. Lei in questo momento, fermo restando diciamo le verifiche ulteriori che non abbiamo completato probabilmente su quelle altre cose via via che continuiamo le verifiche, il riascolto delle intercettazioni, ci sarà occasione di farle ulteriori domande e chiederle ulteriori chiarimenti ma su quest’altro fronte c’è poco da continuare diciamo a girarci intorno, a farle domande etc., ci sono delle riserve…</text:span></text:p>
        <text:p text:style-name="P4"/>
        <text:p text:style-name="P4"><text:span text:style-name="T2">CIANCIMINO:</text:span><text:span text:style-name="T1"><text:tab/>Io mi…</text:span></text:p>
        <text:p text:style-name="P4"/>
        <text:p text:style-name="P4"><text:span text:style-name="T4">P.M.1:</text:span><text:span text:style-name="T1"><text:tab/>…aspetti un attimo, mi faccia finire, ci sono delle riserve che lei ha posto, rispetto alle quali ci ha detto la volta scorsa che sono all’Estero, ora noi siamo arrivati ad un punto, riteniamo, che non possiamo ulteriormente procrastinare a queste riserve…</text:span></text:p>
        <text:p text:style-name="P4"/>
        <text:p text:style-name="P4"><text:span text:style-name="T2">CIANCIMINO:</text:span><text:span text:style-name="T1"><text:tab/>Eh per il momento non posso…</text:span></text:p>
        <text:p text:style-name="P4"/>
        <text:p text:style-name="P4"><text:span text:style-name="T4">P.M.1:</text:span><text:span text:style-name="T1"><text:tab/>…noi riteniamo che lei oggi debba indicarci quanto meno, il paese, la banca dove si trova questa cassetta di sicurezza, noi attiveremo tutte le rogatorie, faremo in modo tale di andare… di accompagnarla in questo luogo per prelevare questi documenti… stia calmo, stia tranquillo…</text:span></text:p>
        <text:p text:style-name="P4"/>
        <text:p text:style-name="P4"><text:span text:style-name="T2">AVV.TO:</text:span><text:span text:style-name="T1"><text:tab/>Perché piangi… </text:span></text:p>
        <text:p text:style-name="P4"/>
        <text:p text:style-name="P4"><text:span text:style-name="T2">CIANCIMINO:</text:span><text:span text:style-name="T1"><text:tab/>[ Singhiozza </text:span><text:span text:style-name="T6">n.d.t.</text:span><text:span text:style-name="T1"> ]</text:span></text:p>
        <text:p text:style-name="P4"/>
        <text:p text:style-name="P4"><text:span text:style-name="T4">P.M.1:</text:span><text:span text:style-name="T1"><text:tab/>…e se ci sono, come lei ha detto, una delle ragioni di sua preoccupazione sono di ordine familiare relative ai documenti privati… beva un bicchiere d’acqua, se ne ha bisogno che io completo, completo la domanda, se c’è necessità di fare diciamo una selezione di documenti privati che non hanno rilievo investigativo e processuale, naturalmente avrà la possibilità di non consegnare queste cose però noi la preghiamo, la invitiamo caldamente oggi di concludere l’interrogatorio dandoci queste indicazioni. Se lei dovesse ritenere che, ci sia motivo per ritenerlo che possa correre pericoli per la sua incolumità, vedremo come</text:span><text:span text:style-name="T2"> </text:span><text:span text:style-name="T1">venirle incontro ma lei deve, si rende conto della nostra posizione, venirci incontro a sua volta. Si riprenda, beva un bicchiere d’acqua e ci risponda possibilmente, fermo restando che si può avvalere della facoltà di non rispondere, è un suo diritto, ma capirà che (inc.) le conseguenze.</text:span></text:p>
        <text:p text:style-name="P4"/>
        <text:p text:style-name="P4"><text:span text:style-name="T2">AVV.TO:</text:span><text:span text:style-name="T1"><text:tab/>Scusa ma perché piangi, non (inc.)</text:span></text:p>
        <text:p text:style-name="P4"/>
        <text:p text:style-name="P4"><text:span text:style-name="T2">CIANCIMINO:</text:span><text:span text:style-name="T1"><text:tab/>[Singhiozza </text:span><text:span text:style-name="T7">n.d.t</text:span><text:span text:style-name="T1">] No, non ve lo indico.</text:span></text:p>
        <text:p text:style-name="P4"/>
        <text:p text:style-name="P4"><text:span text:style-name="T4">P.M.1:</text:span><text:span text:style-name="T1"><text:tab/>Non ce lo indica.</text:span></text:p>
        <text:p text:style-name="P4"/>
        <text:p text:style-name="P4"><text:span text:style-name="T2">CIANCIMINO:</text:span><text:span text:style-name="T1"><text:tab/>No; io ho detto che vi avrei portato tutto, purtroppo c’è, mi creda, un grande malinteso in tutto, in tutta questa storia dall’inizio.</text:span></text:p>
        <text:p text:style-name="P4"/>
        <text:p text:style-name="P4"><text:span text:style-name="T4">P.M.1:</text:span><text:span text:style-name="T1"><text:tab/>Chiariamo questo malinteso. Vuole sospendere qualche minuto?</text:span></text:p>
        <text:p text:style-name="P4"/>
        <text:p text:style-name="P4"><text:span text:style-name="T2">AVV.TO:</text:span><text:span text:style-name="T1"><text:tab/>Vuoi un po’ d’aria fresca?</text:span></text:p>
        <text:p text:style-name="P4"/>
        <text:p text:style-name="P4"><text:span text:style-name="T2">CIANCIMINO:</text:span><text:span text:style-name="T1"><text:tab/>Io vi ho detto che al momento in cui vi avrei fornito il materiale, io devo…</text:span></text:p>
        <text:p text:style-name="P4"/>
        <text:p text:style-name="P4"><text:span text:style-name="T4">P.M.1:</text:span><text:span text:style-name="T1"><text:tab/>Ma lei non è nelle condizioni di recuperarlo!</text:span></text:p>
        <text:p text:style-name="P4"/>
        <text:p text:style-name="P4"><text:span text:style-name="T2">CIANCIMINO:</text:span><text:span text:style-name="T1"><text:tab/>E vabbè, verrà il momento in cui li potrò recuperare, però, mi creda io più vado avanti con voi, più sono solo, sono ogni giorno sempre più solo, sempre più solo. Vi avevo chiesto un minimo di segnali da dire: ne vale la pena… da dovermi giustificare…</text:span></text:p>
        <text:p text:style-name="P4"/>
        <text:p text:style-name="P4"><text:span text:style-name="T4">P.M.1:</text:span><text:span text:style-name="T1"><text:tab/>Non l’ho capito, che vuole dire? A cosa vuole riferirsi, </text:span><text:span text:style-name="T8">ai segnali</text:span><text:span text:style-name="T1">? Noi abbiamo cercato di metterlo in tutte le condizioni di possibile sicurezza e tranquillità.</text:span></text:p>
        <text:p text:style-name="P4"/>
        <text:p text:style-name="P4"><text:span text:style-name="T2">CIANCIMINO:</text:span><text:span text:style-name="T1"><text:tab/>No mi ci sono messo da solo dottore, mi creda, mi ci sono messo da solo, perché ho cambiato città io non lei. [ Singhiozza ]</text:span></text:p>
        <text:p text:style-name="P4"/>
        <text:p text:style-name="P4"><text:span text:style-name="T4">P.M.1:</text:span><text:span text:style-name="T1"><text:tab/>Sospendiamo la registrazione la riprendiamo tra qualche minuto…</text:span></text:p>
        <text:p text:style-name="P4"/>
        <text:p text:style-name="P4"><text:span text:style-name="T2">CIANCIMINO:</text:span><text:span text:style-name="T1"><text:tab/>Vi avevo chiesto la Misura di Prevenzione…</text:span></text:p>
        <text:p text:style-name="P4"/>
        <text:p text:style-name="P4"><text:span text:style-name="T2">P.M.2:</text:span><text:span text:style-name="T1"><text:tab/>A questo punto vedo che lei è in uno stato di agitazione che credo renda non proficuo</text:span><text:span text:style-name="T2"> </text:span><text:span text:style-name="T1">in questo momento la prosecuzione dell’interrogatorio e quindi proporrei di sospenderla, sono le 12:40, alle 12:40 sospendiamo la registrazione.</text:span></text:p>
        <text:p text:style-name="P4"/>
        <text:p text:style-name="P5"><text:span text:style-name="T1">Interruzione della registrazione</text:span></text:p>
        <text:p text:style-name="P4"/>
        <text:p text:style-name="P4"><text:span text:style-name="T2">P.M.2:</text:span><text:span text:style-name="T1"><text:tab/>Alle ore 12:50, circa, si riprende la registrazione. Vogliamo ripetere la domanda fatta prima forse ora può rispondere con maggiore serenità.</text:span></text:p>
        <text:p text:style-name="P4"/>
        <text:p text:style-name="P4"><text:span text:style-name="T4">P.M.1:</text:span><text:span text:style-name="T1"><text:tab/>No, abbiamo sospeso quindi, però la domanda era stata posta, diciamo in modo sintetico, le chiediamo di indicarci se esiste questa cassetta di sicurezza dove sono custoditi questi documenti, come lei ha dichiarato e credo non ci sia bisogno di rileggere il verbale del 12 dicembre 2008, quello che le chiediamo è di indicarci il paese e la banca senza pre… non le stiamo chiedendo ulteriori dettagli, semplicemente il paese e la banca e il luogo naturalmente, la città cioè quanto meno, dove si trova questa cassetta di sicurezza; le facciamo presente che nel caso lei dovesse dare questa indicazione noi attiveremo una rogatoria internazionale in modo tale da accompagnarla presso questo istituto bancario, questa cassetta di sicurezza in modo tale da consentirle che nonostante il divieto, la Misura del divieto di espatrio cui lei è attualmente sottoposto, potrebbe accedere a questi documenti e consegnarli all’Ufficio. Intende darci queste indicazioni?</text:span></text:p>
        <text:p text:style-name="P4"/>
        <text:p text:style-name="P4"><text:span text:style-name="T2">CIANCIMINO:</text:span><text:span text:style-name="T1"><text:tab/>No, mi riservo.</text:span></text:p>
        <text:p text:style-name="P4"/>
        <text:p text:style-name="P4"><text:span text:style-name="T4">P.M.1:</text:span><text:span text:style-name="T1"><text:tab/>Si riserva cioè si avvale della facoltà di non rispondere sul punto; perché io le faccio una domanda specifica: qual è il paese dove si trova questa cassetta di sicurezza?</text:span></text:p>
        <text:p text:style-name="P4"/>
        <text:p text:style-name="P4"><text:span text:style-name="T2">CIANCIMINO:</text:span><text:span text:style-name="T1"><text:tab/>Mi riservo di darvi indicazioni in tal senso.</text:span></text:p>
        <text:p text:style-name="P4"/>
        <text:p text:style-name="P4"><text:span text:style-name="T4">P.M.1:</text:span><text:span text:style-name="T1"><text:tab/>No, di fatto si avvale della facoltà di non risponderci.</text:span></text:p>
        <text:p text:style-name="P4"/>
        <text:p text:style-name="P4"><text:span text:style-name="T2">P.M.2:</text:span><text:span text:style-name="T1"><text:tab/>E più o meno è, anzi totalmente equivalente alla… ad avvalersi della facoltà di non rispondere.</text:span></text:p>
        <text:p text:style-name="P4"/>
        <text:p text:style-name="P4"><text:span text:style-name="T4">P.M.1:</text:span><text:span text:style-name="T1"><text:tab/>Perché la riserva </text:span><text:span text:style-name="T8">ad libitum</text:span><text:span text:style-name="T1"> non può essere consentita, l’interrogatorio scorso, non glielo rileggo le abbiamo pure detto: tenga conto che noi alla fine del mese torneremo su queste domande specifiche, quindi non si può dire che lei venga colto di sorpresa oggi da queste domande, giusto signor </text:span><text:span text:style-name="T2">CIANCIMINO</text:span><text:span text:style-name="T1">?</text:span></text:p>
        <text:p text:style-name="P4"/>
        <text:p text:style-name="P4"><text:span text:style-name="T2">CIANCIMINO:</text:span><text:span text:style-name="T1"><text:tab/>No, no…</text:span></text:p>
        <text:p text:style-name="P4"/>
        <text:p text:style-name="P4"><text:span text:style-name="T4">P.M.1:</text:span><text:span text:style-name="T1"><text:tab/>L’aspettava, l’aspettava questo momento. Vabbè…</text:span></text:p>
        <text:p text:style-name="P4"/>
        <text:p text:style-name="P4"><text:span text:style-name="T2">P.M.2:</text:span><text:span text:style-name="T1"><text:tab/>Non che la cosa sia rilevante ma questa sua riserva sarebbe condizionata a che cosa, cioè qual è l’evento che fa venir meno la sua…</text:span></text:p>
        <text:p text:style-name="P4"/>
        <text:p text:style-name="P4"><text:span text:style-name="T2">CIANCIMINO:</text:span><text:span text:style-name="T1"><text:tab/>No vorrei fare qualche… cercherò di parlare, di parlare intendo all’interno della mia famiglia, insomma cercherò…</text:span></text:p>
        <text:p text:style-name="P4"/>
        <text:p text:style-name="P4"><text:span text:style-name="T2">P.M.2:</text:span><text:span text:style-name="T1"><text:tab/>All’interno della sua famiglia…</text:span></text:p>
        <text:p text:style-name="P4"/>
        <text:p text:style-name="P4"><text:span text:style-name="T2">CIANCIMINO:</text:span><text:span text:style-name="T1"><text:tab/>…mia famiglia, non ci sono altre responsabilità</text:span><text:span text:style-name="T2"> </text:span><text:span text:style-name="T1">perché non devo dar… nella mia vita per fortuna forse devo dare soldi a qualcuno ma non ho obblighi morali, patti, non ho niente, cercherò un attimo di…</text:span></text:p>
        <text:p text:style-name="P4"/>
        <text:p text:style-name="P4"><text:span text:style-name="T2">P.M.2:</text:span><text:span text:style-name="T1"><text:tab/>Ah quindi lei non ha mai parlato all’interno della sua famiglia di questa vicenda e dei possibili sviluppi, cioè ne parlerebbe ora, ne comincerebbe a parlare ora?</text:span></text:p>
        <text:p text:style-name="P4"/>
        <text:p text:style-name="P4"><text:span text:style-name="T2">CIANCIMINO:</text:span><text:span text:style-name="T1"><text:tab/>Sì, ne parlerò. Purtroppo non sono potuto andare neanche a Natale a Palermo, per mia scelta ovviamente.</text:span></text:p>
        <text:p text:style-name="P4"/>
        <text:p text:style-name="P4"><text:span text:style-name="T4">P.M.1:</text:span><text:span text:style-name="T1"><text:tab/>Comunque dico, signor </text:span><text:span text:style-name="T2">CIANCIMINO</text:span><text:span text:style-name="T1">, conferma quanto meno che questi documenti esistono?</text:span></text:p>
        <text:p text:style-name="P4"/>
        <text:p text:style-name="P4"><text:span text:style-name="T2">CIANCIMINO:</text:span><text:span text:style-name="T1"><text:tab/>Sì, sì…</text:span></text:p>
        <text:p text:style-name="P4"/>
        <text:p text:style-name="P4"><text:span text:style-name="T4">P.M.1:</text:span><text:span text:style-name="T1"><text:tab/>E sono in una cassetta di sicurezza?</text:span></text:p>
        <text:p text:style-name="P4"/>
        <text:p text:style-name="P4"><text:span text:style-name="T2">CIANCIMINO:</text:span><text:span text:style-name="T1"><text:tab/>Non ho detto cassetta, ho detto son custoditi, non ho parlato mai di cassetta, son custoditi, sì in una cassetta assieme a tante altre documentazioni e cose familiari, non ci son tesori, non ci son soldi…</text:span></text:p>
        <text:p text:style-name="P4"/>
        <text:p text:style-name="P4"><text:span text:style-name="T2">P.M.2:</text:span><text:span text:style-name="T1"><text:tab/>Come le abbiamo detto i documenti non interessanti ai fini delle indagini non… nessuno pensa minimamente di sottrarglieli, ma vorrei, se può darmi questo chiarimento: è un luogo accessibile soltanto a lei o potrebbe essere accessibile su sua indicazione?</text:span></text:p>
        <text:p text:style-name="P4"/>
        <text:p text:style-name="P4"><text:span text:style-name="T2">CIANCIMINO:</text:span><text:span text:style-name="T1"><text:tab/>No a me e a qualche altro componente della mia famiglia…</text:span></text:p>
        <text:p text:style-name="P4"/>
        <text:p text:style-name="P4"><text:span text:style-name="T2">P.M.2:</text:span><text:span text:style-name="T1"><text:tab/>A lei e a qualche altro componente della sua famiglia.</text:span></text:p>
        <text:p text:style-name="P4"/>
        <text:p text:style-name="P4"><text:span text:style-name="T2">CIANCIMINO:</text:span><text:span text:style-name="T1"><text:tab/>…insieme.</text:span></text:p>
        <text:p text:style-name="P4"/>
        <text:p text:style-name="P4"><text:span text:style-name="T2">P.M.2:</text:span><text:span text:style-name="T1"><text:tab/>Senta per mia più per mia curiosità se la cosa… fisicamente questo famoso scritto che viene comunemente denominato </text:span><text:span text:style-name="T9">papello</text:span><text:span text:style-name="T1"> proprio da un punto di vista fisico me lo sa descrivere, me lo descriverebbe?</text:span></text:p>
        <text:p text:style-name="P4"/>
        <text:p text:style-name="P4"><text:span text:style-name="T2">CIANCIMINO:</text:span><text:span text:style-name="T1"><text:tab/>Un foglio di carta, due fogli di carta…</text:span></text:p>
        <text:p text:style-name="P4"/>
        <text:p text:style-name="P4"><text:span text:style-name="T10">P.M.2:</text:span><text:span text:style-name="T11"><text:tab/>Come a righe…</text:span></text:p>
        <text:p text:style-name="P4"/>
        <text:p text:style-name="P4"><text:span text:style-name="T4">P.M.1:</text:span><text:span text:style-name="T1"><text:tab/>Due fogli di carta?</text:span></text:p>
        <text:p text:style-name="P4"/>
        <text:p text:style-name="P4"><text:span text:style-name="T2">CIANCIMINO:</text:span><text:span text:style-name="T1"><text:tab/>No un foglio di carta, uno o due fogli di carta ma dalla…</text:span></text:p>
        <text:p text:style-name="P4"/>
        <text:p text:style-name="P4"><text:span text:style-name="T2">P.M.2:</text:span><text:span text:style-name="T1"><text:tab/>Ma che tipo di fogli…</text:span></text:p>
        <text:p text:style-name="P4"/>
        <text:p text:style-name="P4"><text:span text:style-name="T2">CIANCIMINO:</text:span><text:span text:style-name="T1"><text:tab/>…non so se prima è una specie di lettera di accompagno e poi…</text:span></text:p>
        <text:p text:style-name="P4"/>
        <text:p text:style-name="P4"><text:span text:style-name="T2">P.M.2:</text:span><text:span text:style-name="T1"><text:tab/>Dico, lettera di accompagno, scritta da chi?</text:span></text:p>
        <text:p text:style-name="P4"/>
        <text:p text:style-name="P4"><text:span text:style-name="T2">CIANCIMINO:</text:span><text:span text:style-name="T1"><text:tab/>Era stata scritta da </text:span><text:span text:style-name="T2">RIINA</text:span><text:span text:style-name="T1"> e consegnata a mio padre inizialmente tramite il </text:span><text:span text:style-name="T2">CINA’</text:span><text:span text:style-name="T1"> e poi mio padre l’aveva mandato a…</text:span></text:p>
        <text:p text:style-name="P4"/>
        <text:p text:style-name="P4"><text:span text:style-name="T2">P.M.2:</text:span><text:span text:style-name="T1"><text:tab/>E il foglio contenete le richieste o condizioni…</text:span></text:p>
        <text:p text:style-name="P4"/>
        <text:p text:style-name="P4"><text:span text:style-name="T2">CIANCIMINO:</text:span><text:span text:style-name="T1"><text:tab/>Era in una busta gialla…</text:span></text:p>
        <text:p text:style-name="P4"/>
        <text:p text:style-name="P4"><text:span text:style-name="T2">P.M.2:</text:span><text:span text:style-name="T1"><text:tab/>…è separato quindi da questa lettera di accompagnamento.</text:span></text:p>
        <text:p text:style-name="P4"/>
        <text:p text:style-name="P4"><text:span text:style-name="T2">CIANCIMINO:</text:span><text:span text:style-name="T1"><text:tab/>Erano due fogli…</text:span></text:p>
        <text:p text:style-name="P4"/>
        <text:p text:style-name="P4"><text:span text:style-name="T2">P.M.2:</text:span><text:span text:style-name="T1"><text:tab/>Uno conteneva…</text:span></text:p>
        <text:p text:style-name="P4"/>
        <text:p text:style-name="P4"><text:span text:style-name="T2">CIANCIMINO:</text:span><text:span text:style-name="T1"><text:tab/>…credo qualche documentazione, perché solitamente il mio papà aveva un modo per criptare le sue discussioni con </text:span><text:span text:style-name="T2">PROVENZANO</text:span><text:span text:style-name="T1">, esempio con </text:span><text:span text:style-name="T2">PROVENZANO</text:span><text:span text:style-name="T1"> usavano quando scrivevano spesso i quaderni di IIIª Media che sono difficilmente, cioè sono difficili da trovare perché non sono né col coso grande né col coso piccolo…</text:span></text:p>
        <text:p text:style-name="P4"/>
        <text:p text:style-name="P4"><text:span text:style-name="T2">P.M.2:</text:span><text:span text:style-name="T1"><text:tab/>Sì, sono con delle righe caratteristiche…</text:span></text:p>
        <text:p text:style-name="P4"/>
        <text:p text:style-name="P4"><text:span text:style-name="T2">CIANCIMINO:</text:span><text:span text:style-name="T1"><text:tab/>…esatto, mio padre da questo e da altre situazione capiva se il biglietto arrivava…</text:span></text:p>
        <text:p text:style-name="P4"/>
        <text:p text:style-name="P4"><text:span text:style-name="T2">P.M.2:</text:span><text:span text:style-name="T1"><text:tab/>Cioè se era autentico.</text:span></text:p>
        <text:p text:style-name="P4"/>
        <text:p text:style-name="P4"><text:span text:style-name="T2">CIANCIMINO:</text:span><text:span text:style-name="T1"><text:tab/>…era autentico e col </text:span><text:span text:style-name="T2">RIINA</text:span><text:span text:style-name="T1"> non so che tipo di…</text:span></text:p>
        <text:p text:style-name="P4"/>
        <text:p text:style-name="P4"><text:span text:style-name="T2">P.M.2:</text:span><text:span text:style-name="T1"><text:tab/>Ma sono fogli di quaderno, fogli grandi, fogli rigati…?</text:span></text:p>
        <text:p text:style-name="P4"/>
        <text:p text:style-name="P4"><text:span text:style-name="T2">CIANCIMINO:</text:span><text:span text:style-name="T1"><text:tab/>No, fogli di block notes.</text:span></text:p>
        <text:p text:style-name="P4"/>
        <text:p text:style-name="P4"><text:span text:style-name="T2">P.M.2:</text:span><text:span text:style-name="T1"><text:tab/>Fogli di block notes, a righe o a quadretti?</text:span></text:p>
        <text:p text:style-name="P4"/>
        <text:p text:style-name="P4"><text:span text:style-name="T2">CIANCIMINO:</text:span><text:span text:style-name="T1"><text:tab/>Mi creda non… l’ho guardato quando papà lo guardava e mi disse che erano… ha usato un termine poco carino e la…</text:span></text:p>
        <text:p text:style-name="P4"/>
        <text:p text:style-name="P4"><text:span text:style-name="T2">P.M.2:</text:span><text:span text:style-name="T1"><text:tab/>E nella lettera di trasmissione così detta, quali concetti si esprimono, insomma che…</text:span></text:p>
        <text:p text:style-name="P4"/>
        <text:p text:style-name="P4"><text:span text:style-name="T2">CIANCIMINO:</text:span><text:span text:style-name="T1"><text:tab/>Ma credo che sia, il foglio iniziale credo che sia proprio per dire che era stato consegnato a </text:span><text:span text:style-name="T2">CINA’</text:span><text:span text:style-name="T1">, perché di fatto così anche leggendo nelle ricostruzioni, il primo </text:span><text:span text:style-name="T9">papello</text:span><text:span text:style-name="T1"> viene dato da </text:span><text:span text:style-name="T2">CINA’</text:span><text:span text:style-name="T1"> a mio padre quando io l’ho visto e quando l’uomo, il signor </text:span><text:span text:style-name="T2">Carlo</text:span><text:span text:style-name="T1"> restituisce a mio padre, che mio padre lo apre e me lo fa vedere, mi ricordo che in un primo tempo voleva metterlo nel giardino, non so se già ne avevo parlato, nel giardino là in questa villa che affittavamo a Monte Pellegrino proprio per non portarselo dietro, poi invece se l’è portato dietro.</text:span></text:p>
        <text:p text:style-name="P4"/>
        <text:p text:style-name="P4"><text:span text:style-name="T2">P.M.2:</text:span><text:span text:style-name="T1"><text:tab/>Sempre a titolo di curiosità…</text:span></text:p>
        <text:p text:style-name="P4"/>
        <text:p text:style-name="P4"><text:span text:style-name="T2">CIANCIMINO:</text:span><text:span text:style-name="T1"><text:tab/>Prego dottore…</text:span></text:p>
        <text:p text:style-name="P4"/>
        <text:p text:style-name="P4"><text:span text:style-name="T2">P.M.2:</text:span><text:span text:style-name="T1"><text:tab/>…perché l’uomo, l’intermediario, diciamo, con gli apparati statali lo restituisce poi a suo padre?</text:span></text:p>
        <text:p text:style-name="P4"/>
        <text:p text:style-name="P4"><text:span text:style-name="T2">CIANCIMINO:</text:span><text:span text:style-name="T1"><text:tab/>Perché mio padre lo voleva restituito, voleva l’orig… no mio padre dice che…</text:span></text:p>
        <text:p text:style-name="P4"/>
        <text:p text:style-name="P4"><text:span text:style-name="T2">P.M.2:</text:span><text:span text:style-name="T1"><text:tab/>…era… era…</text:span></text:p>
        <text:p text:style-name="P4"/>
        <text:p text:style-name="P4"><text:span text:style-name="T2">CIANCIMINO:</text:span><text:span text:style-name="T1"><text:tab/>…no mio padre in questo era molto…</text:span></text:p>
        <text:p text:style-name="P4"/>
        <text:p text:style-name="P4"><text:span text:style-name="T2">P.M.2:</text:span><text:span text:style-name="T1"><text:tab/>…dico faceva parte degli accordi…</text:span></text:p>
        <text:p text:style-name="P4"/>
        <text:p text:style-name="P4"><text:span text:style-name="T2">CIANCIMINO:</text:span><text:span text:style-name="T1"><text:tab/>…faceva parte dell’usan… no degli accordi, dell’usanza di mio padre, nel senso, anche se mio padre mandava un suo biglietto, per esempio tramite me ne aveva mandati parecchi al… col fatto che ero compagno della figlia di, dell’Ingegner </text:span><text:span text:style-name="T2">LIPARI</text:span><text:span text:style-name="T1">, del Geometra </text:span><text:span text:style-name="T2">LIPARI</text:span><text:span text:style-name="T1">, mio padre mandava il biglietto da leggere, per non dirmi magari a momenti ma non voleva, lo voleva strappare lui, per cui era una questione di cautela forse…</text:span></text:p>
        <text:p text:style-name="P4"/>
        <text:p text:style-name="P4"><text:span text:style-name="T2">P.M.2:</text:span><text:span text:style-name="T1"><text:tab/>Ho capito, voleva riacquistare la disponibilità dell’originale.</text:span></text:p>
        <text:p text:style-name="P4"/>
        <text:p text:style-name="P4"><text:span text:style-name="T2">CIANCIMINO:</text:span><text:span text:style-name="T1"><text:tab/>…esatto; mio padre diceva: glielo fai leggere, aspetti là, lo riprendi e me lo riporti. Era una sua…</text:span></text:p>
        <text:p text:style-name="P4"/>
        <text:p text:style-name="P4"><text:span text:style-name="T2">P.M.2:</text:span><text:span text:style-name="T1"><text:tab/>Va bene. non credo ci sia altro.</text:span></text:p>
        <text:p text:style-name="P4"/>
        <text:p text:style-name="P4"><text:span text:style-name="T4">P.M.1:</text:span><text:span text:style-name="T1"><text:tab/>Ed è un originale o una copia quella che…</text:span></text:p>
        <text:p text:style-name="P4"/>
        <text:p text:style-name="P4"><text:span text:style-name="T2">CIANCIMINO:</text:span><text:span text:style-name="T1"><text:tab/>L’originale, no copie non cred… cioè copie non ce ne… non mi ha nean… ero, guardi mi creda, se c’era uno incaricato delle fotocopie a casa mia ero io.</text:span></text:p>
        <text:p text:style-name="P4"/>
        <text:p text:style-name="P4"><text:span text:style-name="T4">P.M.1:</text:span><text:span text:style-name="T1"><text:tab/>Va bene.</text:span></text:p>
        <text:p text:style-name="P4"/>
        <text:p text:style-name="P4"><text:span text:style-name="T4">P.M.:</text:span><text:span text:style-name="T1"><text:tab/>Senta e invece, se non ho capito male lei la scorsa volta ha detto che, io li faccio perché non vorrei sintetizzare male, del fatto che le disse suo padre cioè che della trattativa fossero stati informati anche quei due politici, </text:span><text:span text:style-name="T2">MANCINO </text:span><text:span text:style-name="T1">e </text:span><text:span text:style-name="T2">ROGNONI</text:span><text:span text:style-name="T1">, di questo in qualche modo nella documentazione, nel…</text:span></text:p>
        <text:p text:style-name="P4"/>
        <text:p text:style-name="P4"><text:span text:style-name="T2">CIANCIMINO:</text:span><text:span text:style-name="T1"><text:tab/>Ci dovrebbe essere… sicuramente c’è qualcosa scritta da mio padre che non era in quella specie di 10 pagine che aveva fatto lì, lasciato, diciamo c’era qualche cosa di più scritto che inizialmente io quando ho preso coscienza di tutto questo materiale, quando un po’ l’ho rivisto, da dove poi alla fine era stato soltanto mio interesse prendere i due block notes dell’ultimo periodo della vita di mio padre che poi credo che vi ho fotocopiato, vi ho pure consegnato direttamente; era un po’ una ricostruzione della vita di mio padre perché mi interessava capire realmente di che cosa fosse morto, difatti se lei ha visto, dott. </text:span><text:span text:style-name="T2">INGROIA</text:span><text:span text:style-name="T1">, mi sono conservati proprio quelli degli ultimi 1-2 anni che papà stava a Roma per cui quando, dato… perché mio padre ha tutte le agende, tutto scritto…</text:span></text:p>
        <text:p text:style-name="P4"/>
        <text:p text:style-name="P4"><text:span text:style-name="T4">P.M.1:</text:span><text:span text:style-name="T1"><text:tab/>Il famoso memoriale?</text:span></text:p>
        <text:p text:style-name="P4"/>
        <text:p text:style-name="P4"><text:span text:style-name="T2">CIANCIMINO:</text:span><text:span text:style-name="T1"><text:tab/>Il memoriale è una serie dì appunti di mio padre con…</text:span></text:p>
        <text:p text:style-name="P4"/>
        <text:p text:style-name="P4"><text:span text:style-name="T4">P.M.1:</text:span><text:span text:style-name="T1"><text:tab/>…il famoso memoriale è sempre assieme…</text:span></text:p>
        <text:p text:style-name="P4"/>
        <text:p text:style-name="P4"><text:span text:style-name="T2">CIANCIMINO:</text:span><text:span text:style-name="T1"><text:tab/>Sì, sì, però io, quando ho preso visione prima che poi di questo materiale mi interessava soltanto prendere quello che era l’ultimo periodo di mio padre perché non mi sono mai accontentato del fatto della morte naturale di mio padre; la famosa coincidenza: non vivrò più di 24 ore dal momento in cui </text:span><text:span text:style-name="T2">ANDREOTTI</text:span><text:span text:style-name="T1"> sarà condannato, difatti mio padre è morto 24 ore dopo che </text:span><text:span text:style-name="T2">ANDREOTTI</text:span><text:span text:style-name="T1"> è stato condannato, mi era rimasto un po’ così, per cui era stato un po’ così, ne avevo parlato anche con i miei fratelli, appena avevo ipotizzato che volevo andare in fondo a sta storia, mi è stato detto di tutto, che dovevo lasciare perdere…</text:span></text:p>
        <text:p text:style-name="P4"/>
        <text:p text:style-name="P4"><text:span text:style-name="T2">P.M.2:</text:span><text:span text:style-name="T1"><text:tab/>Che nesso ci sarebbe stato o avrebbe potuto esserci tra la condanna di </text:span><text:span text:style-name="T2">ANDREOTTI</text:span><text:span text:style-name="T1"> e la morte di suo padre, cioè…</text:span></text:p>
        <text:p text:style-name="P4"/>
        <text:p text:style-name="P4"><text:span text:style-name="T2">CIANCIMINO:</text:span><text:span text:style-name="T1"><text:tab/>Io ho dato copia di questi appunti scritti a penna da mio padre…</text:span></text:p>
        <text:p text:style-name="P4"/>
        <text:p text:style-name="P4"><text:span text:style-name="T2">P.M.2:</text:span><text:span text:style-name="T1"><text:tab/>(inc.) appunti, ma…</text:span></text:p>
        <text:p text:style-name="P4"/>
        <text:p text:style-name="P4"><text:span text:style-name="T2">CIANCIMINO:</text:span><text:span text:style-name="T1"><text:tab/>…cioè mio padre si era ripromesso di parlare col dottor…</text:span></text:p>
        <text:p text:style-name="P4"/>
        <text:p text:style-name="P4"><text:span text:style-name="T4">P.M.1:</text:span><text:span text:style-name="T1"><text:tab/>(inc.) sì, sì, prego…</text:span></text:p>
        <text:p text:style-name="P4"/>
        <text:p text:style-name="P4"><text:span text:style-name="T2">CIANCIMINO:</text:span><text:span text:style-name="T1"><text:tab/>…mio padre si era ripromesso di parlare col dottor </text:span><text:span text:style-name="T2">CASELLI</text:span><text:span text:style-name="T1"> perché il dott. </text:span><text:span text:style-name="T2">CASELLI</text:span><text:span text:style-name="T1"> e il dott. </text:span><text:span text:style-name="T2">INGROIA</text:span><text:span text:style-name="T1"> più volte avevano invitato mio padre a raccontare un po’ qual era la reale storia degli ultimi anni a Palermo, anche in relazione al Senatore </text:span><text:span text:style-name="T2">ANDREOTTI</text:span><text:span text:style-name="T1"> e tutto; mio padre aveva così, non so se buttato per scherzo oppure è stata una battuta però è verbalizzato mi sembra, ha verbalizzato e ha detto: il giorno in cui il Senatore </text:span><text:span text:style-name="T2">ANDREOTTI</text:span><text:span text:style-name="T1"> verrà condannato anche ad un solo giorno putativo di carcere perché dice di solito in Cassazione… però già è un primo segnale per me, lei mi telefona, abbiamo questo impegno io e lei, ci incontriamo e parliamo e io le dico tante cose, questo è stato verbalizzato, è stato quello che… ora il 19, siccome rileggendo queste carte, il 17 novembre </text:span><text:span text:style-name="T2">ANDREOTTI</text:span><text:span text:style-name="T1"> è stato condannato se pur con la presunzione di innocenza a 10 anni, a 7 anni…</text:span></text:p>
        <text:p text:style-name="P4"/>
        <text:p text:style-name="P4"><text:span text:style-name="T2">AVV.TO:</text:span><text:span text:style-name="T1"><text:tab/>(inc.) in Appello </text:span></text:p>
        <text:p text:style-name="P4"/>
        <text:p text:style-name="P4"><text:span text:style-name="T2">CIANCIMINO:</text:span><text:span text:style-name="T1"><text:tab/>…non lo so, mi ricordo la telefonata, una delle ultime telefonate che mi ha fatto, [ Singhiozza </text:span><text:span text:style-name="T12">n.d.t.</text:span><text:span text:style-name="T1"> ] è stata proprio che mi aveva commentato la sentenza, se lei vede i tabulati telefonici del 699… subito dopo l’annuncio della sentenza della Cassazione, mio papà mi chiama e io gli dico: ricordati l’impegno. E lui mi disse: quando vieni a Roma. Gli ho detto: dopodomani. E alle 4:00 mi chiamano che era morto. Era rimasto… dissero un sacco (inc.) dopo. E lei mi dice se devo… io non ci credo tanto alle coincidenze. 24 ore sono passate.</text:span></text:p>
        <text:p text:style-name="P4"/>
        <text:p text:style-name="P4"><text:span text:style-name="T4">P.M.:</text:span><text:span text:style-name="T1"><text:tab/>Signor </text:span><text:span text:style-name="T2">CIANCIMINO</text:span><text:span text:style-name="T1"> può rispondere a questa domanda che le faccio?</text:span></text:p>
        <text:p text:style-name="P4"/>
        <text:p text:style-name="P4"><text:span text:style-name="T2">CIANCIMINO:</text:span><text:span text:style-name="T1"><text:tab/>Sì, scusate… Se lei vede il 699 23887, telefonata al 252648, è stato subito dopo che mio padre ha sentito al Telegiornale, mi ha chiamato subito, io gli ho ricordato l’impegno.</text:span></text:p>
        <text:p text:style-name="P4"/>
        <text:p text:style-name="P4"><text:span text:style-name="T4">P.M.:</text:span><text:span text:style-name="T1"><text:tab/>Senta delle, del fatto che suo padre avesse diciamo conservato documenti relativi a queste richieste di </text:span><text:span text:style-name="T2">RIINA</text:span><text:span text:style-name="T1">, le volevo chiedere a parte le sue dichiarazioni rese a noi Magistrati, nel tempo lei sa se altri ne sono a conoscenza? Per esempio…</text:span></text:p>
        <text:p text:style-name="P4"/>
        <text:p text:style-name="P4"><text:span text:style-name="T2">CIANCIMINO:</text:span><text:span text:style-name="T1"><text:tab/>Mi scusi ero distratto, mi scusi, pensavo a quella sera, mi scusi.</text:span></text:p>
        <text:p text:style-name="P4"/>
        <text:p text:style-name="P4"><text:span text:style-name="T4">P.M.:</text:span><text:span text:style-name="T1"><text:tab/>Sì, lo capisco! …della…</text:span></text:p>
        <text:p text:style-name="P4"/>
        <text:p text:style-name="P4"><text:span text:style-name="T2">CIANCIMINO:</text:span><text:span text:style-name="T1"><text:tab/>Non amavo mio padre, mi creda non… neanche lo… però era mio padre…</text:span></text:p>
        <text:p text:style-name="P4"/>
        <text:p text:style-name="P4"><text:span text:style-name="T2">P.M.2:</text:span><text:span text:style-name="T1"><text:tab/>Vabbè questo è umano ed è comprensibilissimo, però…</text:span></text:p>
        <text:p text:style-name="P4"/>
        <text:p text:style-name="P4"><text:span text:style-name="T2">CIANCIMINO:</text:span><text:span text:style-name="T1"><text:tab/>…non è stato neanche un buon padre, mi creda.</text:span></text:p>
        <text:p text:style-name="P4"/>
        <text:p text:style-name="P4"><text:span text:style-name="T2">P.M.2:</text:span><text:span text:style-name="T1"><text:tab/>Non ne dubito minimamente su questo…</text:span></text:p>
        <text:p text:style-name="P4"/>
        <text:p text:style-name="P4"><text:span text:style-name="T2">CIANCIMINO:</text:span><text:span text:style-name="T1"><text:tab/>No, non è stato neanche un buon padre…</text:span></text:p>
        <text:p text:style-name="P4"/>
        <text:p text:style-name="P4"><text:span text:style-name="T2">P.M.2:</text:span><text:span text:style-name="T1"><text:tab/>…sì però capisco il rapporto affettivo anche in un contesto difficile quindi questo lo diamo, cioè non bisogna che lei…</text:span></text:p>
        <text:p text:style-name="P4"/>
        <text:p text:style-name="P4"><text:span text:style-name="T2">CIANCIMINO:</text:span><text:span text:style-name="T1"><text:tab/>… ho cercato di osteggiarlo in tutto con </text:span><text:span text:style-name="T2">FALCONE</text:span><text:span text:style-name="T1">, con </text:span><text:span text:style-name="T4">DE DONNO</text:span><text:span text:style-name="T1">, con tutti…</text:span></text:p>
        <text:p text:style-name="P4"/>
        <text:p text:style-name="P4"><text:span text:style-name="T2">P.M.2:</text:span><text:span text:style-name="T1"><text:tab/>Ritorniamo alla domanda.</text:span></text:p>
        <text:p text:style-name="P4"/>
        <text:p text:style-name="P4"><text:span text:style-name="T4">P.M.:</text:span><text:span text:style-name="T1"><text:tab/>Se è in grado di rispondere…</text:span></text:p>
        <text:p text:style-name="P4"/>
        <text:p text:style-name="P4"><text:span text:style-name="T2">CIANCIMINO:</text:span><text:span text:style-name="T1"><text:tab/>…oggi sono l’unico dei figli inquisito, gli altri non sapevano la provenienza del denaro, vabbè…</text:span></text:p>
        <text:p text:style-name="P4"/>
        <text:p text:style-name="P4"><text:span text:style-name="T2">P.M.2:</text:span><text:span text:style-name="T1"><text:tab/>Lei mescola problemi familiari suoi interni con problemi suoi nei confronti del rapporto con l’Autorità Giudiziaria e io debbo invitarla ancora una volta a valutare la sua personale…</text:span></text:p>
        <text:p text:style-name="P4"/>
        <text:p text:style-name="P4"><text:span text:style-name="T2">CIANCIMINO:</text:span><text:span text:style-name="T1"><text:tab/>Mi scusi, mi scusi, sfoghi…</text:span></text:p>
        <text:p text:style-name="P4"/>
        <text:p text:style-name="P4"><text:span text:style-name="T2">P.M.2:</text:span><text:span text:style-name="T1"><text:tab/>…sì, gli sfoghi noi li accogliamo naturalmente ma qui il problema è di valutare questo suo percorso che mi pare che non vada avanti nel modo ottimale…</text:span></text:p>
        <text:p text:style-name="P4"/>
        <text:p text:style-name="P4"><text:span text:style-name="T2">CIANCIMINO:</text:span><text:span text:style-name="T1"><text:tab/>…mi scusi…</text:span></text:p>
        <text:p text:style-name="P4"/>
        <text:p text:style-name="P4"><text:span text:style-name="T2">P.M.2:</text:span><text:span text:style-name="T1"><text:tab/>…io ho il dovere di dirle che lei in qualunque momento può dichiarare di non rispondere e questa è una scelta legittima…</text:span></text:p>
        <text:p text:style-name="P4"/>
        <text:p text:style-name="P4"><text:span text:style-name="T2">CIANCIMINO:</text:span><text:span text:style-name="T1"><text:tab/>…no, no, mi scusi, mi scusi…</text:span></text:p>
        <text:p text:style-name="P4"/>
        <text:p text:style-name="P4"><text:span text:style-name="T2">P.M.2:</text:span><text:span text:style-name="T1"><text:tab/>…però è chiaro che il non rispondere o il rifiutarsi di enunciare delle cose di cui lei è a conoscenza, crea ovviamente un intoppo nel suo percorso, questo glielo devo dire.</text:span></text:p>
        <text:p text:style-name="P4"/>
        <text:p text:style-name="P4"><text:span text:style-name="T2">CIANCIMINO:</text:span><text:span text:style-name="T1"><text:tab/>Sì, certo. Mi diceva, scusi, dottor </text:span><text:span text:style-name="T2">DI</text:span><text:span text:style-name="T1"> </text:span><text:span text:style-name="T2">MATTEO</text:span><text:span text:style-name="T1"> che mi ero distratto mentre mi faceva la domanda…</text:span></text:p>
        <text:p text:style-name="P4"/>
        <text:p text:style-name="P4"><text:span text:style-name="T4">P.M.:</text:span><text:span text:style-name="T1"><text:tab/>Del fatto che suo padre avesse conservato documentazione di questo tipo, richieste di </text:span><text:span text:style-name="T2">RIINA</text:span><text:span text:style-name="T1">, a parte diciamo questo signor </text:span><text:span text:style-name="T2">FRANCO</text:span><text:span text:style-name="T1"> che fu messo addirittura a conoscenza specifica del contenuto, altri nel tempo ne sono venuti a conoscenza? Per esempio, le è mai stato chiesto nel tempo, se suo padre fosse a conoscenza di trattative, papelli e se addirittura avesse conservato documentazione?</text:span></text:p>
        <text:p text:style-name="P4"/>
        <text:p text:style-name="P4"><text:span text:style-name="T2">CIANCIMINO:</text:span><text:span text:style-name="T1"><text:tab/>Mi è stato chiesto da qualche giornalista, ma non da… no, no, completamente anche perché non se ne doveva parlare di questa storia, l’impegno è che non doveva mai uscire, per tanti anni non se n’è mai parlato, non…</text:span></text:p>
        <text:p text:style-name="P4"/>
        <text:p text:style-name="P4"><text:span text:style-name="T4">P.M.:</text:span><text:span text:style-name="T1"><text:tab/>Scusi, ma </text:span><text:span text:style-name="T8">l’impegno</text:span><text:span text:style-name="T1">, con chi?</text:span></text:p>
        <text:p text:style-name="P4"/>
        <text:p text:style-name="P4"><text:span text:style-name="T2">CIANCIMINO:</text:span><text:span text:style-name="T1"><text:tab/>Quello che mi aveva detto mio padre, perché io avevo avuto paura su… insomma e l’impegno che c’era stato coi Carabinieri che questa notizia non doveva venire completamente fuori. Infatti credo che dal ’92 se n’è parlato la prima volta non so quando, cioè…</text:span></text:p>
        <text:p text:style-name="P4"/>
        <text:p text:style-name="P4"><text:span text:style-name="T4">P.M.:</text:span><text:span text:style-name="T1"><text:tab/>Allora qual è l’impegno con suo padre e a che cosa si riferisce quando parla di impegno coi Carabinieri, da parte di chi e che cosa?</text:span></text:p>
        <text:p text:style-name="P4"/>
        <text:p text:style-name="P4"><text:span text:style-name="T2">CIANCIMINO:</text:span><text:span text:style-name="T1"><text:tab/>A parte che a me, personalmente con me il Capitano </text:span><text:span text:style-name="T4">DE DONNO</text:span><text:span text:style-name="T1"> aveva detto che i miei tentativi di far, come diceva il dottore, di far saltare il Rubicone… mi sono confuso, insomma di far sì che mio padre potesse completamente essere compiacente a quelle che erano insomma le vostre aspettative, alla fine mi sembrava chiaro che il tutto, l’interruzione di questa mia, di questa collaborazione di mio padre nei confronti dell’Autorità Investigativa che stava, il dottor </text:span><text:span text:style-name="T2">CASELLI</text:span><text:span text:style-name="T1"> e il dottor </text:span><text:span text:style-name="T2">INGROIA</text:span><text:span text:style-name="T1"> che stavano interrogando mio padre, era stata palesemente dichiarata come un… il fatto che i miei fratelli a differenza di me, si erano opposti a questo tipo, cioè mio padre proprio l’ha verbalizzato, è solo </text:span><text:span text:style-name="T2">Mass</text:span><text:span text:style-name="T1">… c’ho altri 4 figli, cioè… per cui io non è che avevo interesse che un domani si venisse a sapere che io avevo fatto sì che mio padre si pentisse oppure collaborasse con la Giustizia, ero l’unico dei 5 figli che avevo insistito e ho spinto a fare il nome di </text:span><text:span text:style-name="T2">CINA’</text:span><text:span text:style-name="T1"> agli altri miei fratelli, avevo pregato visto anche come era l’esito delle cose che erano andate a buon fine se potesse rimanere riservata questo tipo di notizia che non mi avrebbe agevolato, sicuramente, visto anche poi i verbali che ho trovato nel mio processo che </text:span><text:span text:style-name="T2">RIINA</text:span><text:span text:style-name="T1"> mi voleva morto, </text:span><text:span text:style-name="T2">BAGARELLA</text:span><text:span text:style-name="T1"> mi voleva morto, tutti quelli che mi volevano morto perché dice che avevo avviato questa trattativa, li ho letti poi nel mio processo, per questo c’era stato l’impegno che non doveva venir fuori, non era mai venuto fuori come neanche quello col dottor </text:span><text:span text:style-name="T2">FALCONE</text:span><text:span text:style-name="T1"> di cui non ne avevo parlato con nessun se non con voi.</text:span></text:p>
        <text:p text:style-name="P4"/>
        <text:p text:style-name="P4"><text:span text:style-name="T4">P.M.:</text:span><text:span text:style-name="T1"><text:tab/>Io non ho capito bene…</text:span></text:p>
        <text:p text:style-name="P4"/>
        <text:p text:style-name="P4"><text:span text:style-name="T2">CIANCIMINO:</text:span><text:span text:style-name="T1"><text:tab/>Prego…</text:span></text:p>
        <text:p text:style-name="P4"/>
        <text:p text:style-name="P4"><text:span text:style-name="T4">P.M.:</text:span><text:span text:style-name="T1"><text:tab/>…intanto l’impegno che lei… io le avevo fatto una domanda precisa…</text:span></text:p>
        <text:p text:style-name="P4"/>
        <text:p text:style-name="P4"><text:span text:style-name="T2">CIANCIMINO:</text:span><text:span text:style-name="T1"><text:tab/>Sì, mi scusi…</text:span></text:p>
        <text:p text:style-name="P4"/>
        <text:p text:style-name="P4"><text:span text:style-name="T4">P.M.:</text:span><text:span text:style-name="T1"><text:tab/>…sul, sostanzialmente sul così detto </text:span><text:span text:style-name="T9">papello</text:span><text:span text:style-name="T1">, sulle…</text:span></text:p>
        <text:p text:style-name="P4"/>
        <text:p text:style-name="P4"><text:span text:style-name="T2">CIANCIMINO:</text:span><text:span text:style-name="T1"><text:tab/>Se qualcuno sa del </text:span><text:span text:style-name="T9">papello</text:span><text:span text:style-name="T1">?</text:span></text:p>
        <text:p text:style-name="P4"/>
        <text:p text:style-name="P4"><text:span text:style-name="T4">P.M.:</text:span><text:span text:style-name="T1"><text:tab/>…sulle richieste scritte… lei mi ha risposto dicendo che c’erano stati degli impegni, ma torniamo… del </text:span><text:span text:style-name="T9">papello</text:span><text:span text:style-name="T1">, del fatto che suo padre fosse venuto a conoscenza di queste richieste scritte di </text:span><text:span text:style-name="T2">RIINA</text:span><text:span text:style-name="T1"> e che le avesse ricevute chi lo sapeva?</text:span></text:p>
        <text:p text:style-name="P4"/>
        <text:p text:style-name="P4"><text:span text:style-name="T2">CIANCIMINO:</text:span><text:span text:style-name="T1"><text:tab/>Lo sapeva mio padre e i Carabinieri, a cui mio padre l’aveva detto.</text:span></text:p>
        <text:p text:style-name="P4"/>
        <text:p text:style-name="P4"><text:span text:style-name="T4">P.M.:</text:span><text:span text:style-name="T1"><text:tab/>Carabinieri nelle persone di chi?</text:span></text:p>
        <text:p text:style-name="P4"/>
        <text:p text:style-name="P4"><text:span text:style-name="T2">CIANCIMINO:</text:span><text:span text:style-name="T1"><text:tab/>Le persone che venivano a casa mia erano le persone del Colonnello </text:span><text:span text:style-name="T2">MORI</text:span><text:span text:style-name="T1"> e il Capitano </text:span><text:span text:style-name="T2">Giuseppe</text:span><text:span text:style-name="T1"> </text:span><text:span text:style-name="T4">DE DONNO</text:span><text:span text:style-name="T1"> e poi del signor, diciamo, il signor distinto che è stato informato; di persone che io so a conoscenza della richiesta, di questo elenco di richieste, io so questi, per quanto mi… dicevo la scorsa volta dell’Onorevole </text:span><text:span text:style-name="T2">MANCINO</text:span><text:span text:style-name="T1">, mio padre aveva detto sull’Onorevole </text:span><text:span text:style-name="T2">MANCINO</text:span><text:span text:style-name="T1"> e l’Onorevole </text:span><text:span text:style-name="T2">ROGNONI</text:span><text:span text:style-name="T1"> nascono dal fatto che fin dai primi giorni di approccio da parte del Capitano </text:span><text:span text:style-name="T4">DE DONNO</text:span><text:span text:style-name="T1"> nei miei confronti, mio padre non riteneva possibile che due soggetti come il Capitano </text:span><text:span text:style-name="T4">DE DONNO</text:span><text:span text:style-name="T1"> ed il Colonnello </text:span><text:span text:style-name="T2">MORI</text:span><text:span text:style-name="T1"> che in precedenza erano stati oggetto di un’inchiesta di appalti e che si era preannunziata a mio padre come l’inchiesta che doveva rovesciare il controllo degli appalti e poi di fatto diceva, sosteneva questo, sosteneva mio padre che era stata arenata con una telefonata di </text:span><text:span text:style-name="T4">LIMA</text:span><text:span text:style-name="T1"> al </text:span><text:span text:style-name="T2">GIAMMANCO</text:span><text:span text:style-name="T1">, però sono parole di mio padre, no però è pure scritto, sti commenti mio padre li scrive pure in quel famoso… dice, non pensava che due personaggi simili potessero avviare una trattativa che avrebbe potuto consentire a mio padre i benefici, perché due personaggi simili, dice mio padre, possono avviare tutte le trattative che vogliono col plauso, con un plauso di iniziativa propria, iniziativa singolo, però era chiaro che se mio padre nel momento in cui doveva di contro avviare un’altra trattativa con i suoi referenti, doveva dire che questi personaggi ai suoi occhi erano credibili; ed erano credibili perché i benefici, i benefici di una qualsi… anche se nel </text:span><text:span text:style-name="T9">papello</text:span><text:span text:style-name="T1"> c’era una sola richiesta, la più stupida, potrebbe esserci pure quella di fare il trasferimento di 10 carcerati, la più stupida, perché mio padre così commentava, delle richieste, secondo mio padre il Capitano </text:span><text:span text:style-name="T4">DE DONNO</text:span><text:span text:style-name="T1"> e il Colonnello </text:span><text:span text:style-name="T2">MORI</text:span><text:span text:style-name="T1"> non erano in grado di ottemperare, dice, nella più stupida delle loro richieste. Ovviamente sono soltanto ambasciatori, per cui mio padre voleva sincerarsi che dietro questi due personaggi ci fosse qualcuno che rappresentava un minimo di credibilità, non sono io a dire personaggi di potere, cioè un minimo di credibilità, credibilità ai fini, diciamo, di benefici di mio padre o di terzi, gli era stato detto che erano sia </text:span><text:span text:style-name="T2">MANCINO</text:span><text:span text:style-name="T1"> che l’Onorevole </text:span><text:span text:style-name="T2">ROGNONI</text:span><text:span text:style-name="T1">, ma cosa che mio padre non aveva apprezzato, abbiamo detto nel precedente interrogatorio…</text:span></text:p>
        <text:p text:style-name="P4"/>
        <text:p text:style-name="P4"><text:span text:style-name="T4">P.M.:</text:span><text:span text:style-name="T1"><text:tab/>Chi glielo aveva detto, per ulteriore completezza?</text:span></text:p>
        <text:p text:style-name="P4"/>
        <text:p text:style-name="P4"><text:span text:style-name="T2">CIANCIMINO:</text:span><text:span text:style-name="T1"><text:tab/>Il signor… prima gliel’aveva detto il signor </text:span><text:span text:style-name="T2">Carlo</text:span><text:span text:style-name="T1">, </text:span><text:span text:style-name="T2">FRANCO</text:span><text:span text:style-name="T1"> e poi era stato sincerato anche dai Carabinieri su questa vicenda e mio padre dice che senza </text:span><text:span text:style-name="T2">VIOLANTE</text:span><text:span text:style-name="T1">… perché mio padre sosteneva che l’unico che poetesse dare garanzie in quel preciso momento storico, perché c’era </text:span><text:span text:style-name="T13">Tangentopoli</text:span><text:span text:style-name="T1"> e loro erano più, secondo mio padre, più credibili, più puri che stavano rimanendo anche esenti un po’ da quello che era, diciamo lo tsunami di </text:span><text:span text:style-name="T13">Tangentopoli</text:span><text:span text:style-name="T1">, sia per il suo passato di magistrato e la sua diciamo, non so la sua forza, non so come dirlo, all’interno della Magistratura e di una classe politica, bene o male mio padre riteneva vicino alla Magistratura, secondo mio padre l’uomo chiave da contattare era l’Onorevole </text:span><text:span text:style-name="T2">VIOLANTE</text:span><text:span text:style-name="T1">, cioè in questo contesto…</text:span></text:p>
        <text:p text:style-name="P4"/>
        <text:p text:style-name="P4"><text:span text:style-name="T4">P.M.:</text:span><text:span text:style-name="T1"><text:tab/>Che vuol dire </text:span><text:span text:style-name="T8">era stato sincerato dai Carabinieri</text:span><text:span text:style-name="T1">? Perché lei fino ad ora ci aveva detto che i Carabinieri avevano detto a suo padre che avevano informato solo il loro diretto superiore Generale </text:span><text:span text:style-name="T2">SUBRANNI</text:span><text:span text:style-name="T1">, Colonnello </text:span><text:span text:style-name="T2">SUBRANNI</text:span><text:span text:style-name="T1">, quello che fosse all’epoca…</text:span></text:p>
        <text:p text:style-name="P4"/>
        <text:p text:style-name="P4"><text:span text:style-name="T2">CIANCIMINO:</text:span><text:span text:style-name="T1"><text:tab/>Il Generale </text:span><text:span text:style-name="T2">SUBRANNI</text:span><text:span text:style-name="T1"> aveva detto che era a conoscenza della prima volta che era iniziata la trattativa perché mio padre disse: ma chi vi manda? Credo una delle prime domande che fece mio padre a questi due: ma a voi chi vi manda? Cioè come siete arrivati qua? da chi siete autorizzati? Poi mio padre prende tempo, sia per consultare il suo referente diciamo istituzionale che per… non lo so se istituzionale, per cui prima, per una serie di riflessioni che vi ho fatto in precedenti interrogatori era però una mia deduzione che fosse un personaggio di istituzioni: aveva dato il Passaporto a mio padre… cioè una serie di passaggi che la richiesta del Porto d’armi, mi aveva fatto dedurre ma cioè non è che io abbia mai avuto certezza che sia istituzionale…</text:span></text:p>
        <text:p text:style-name="P4"/>
        <text:p text:style-name="P4"><text:span text:style-name="T4">P.M.:</text:span><text:span text:style-name="T1"><text:tab/>Torniamo alla domanda: lei pocanzi ha detto che il signor </text:span><text:span text:style-name="T2">FRANCO</text:span><text:span text:style-name="T1"> aveva detto a suo padre che dietro questi… che della trattativa erano informati gli uomini politici </text:span><text:span text:style-name="T2">MANCINO</text:span><text:span text:style-name="T1"> e </text:span><text:span text:style-name="T2">ROGNONI</text:span><text:span text:style-name="T1">…</text:span></text:p>
        <text:p text:style-name="P4"/>
        <text:p text:style-name="P4"><text:span text:style-name="T2">CIANCIMINO:</text:span><text:span text:style-name="T1"><text:tab/></text:span><text:span text:style-name="T2">MANCINO</text:span><text:span text:style-name="T1"> e </text:span><text:span text:style-name="T2">ROGNONI</text:span><text:span text:style-name="T1">, sì… e che poteva andare avanti in questo tipo di trattativa.</text:span></text:p>
        <text:p text:style-name="P4"/>
        <text:p text:style-name="P4"><text:span text:style-name="T4">P.M.:</text:span><text:span text:style-name="T1"><text:tab/>…e poi lei ha testualmente detto, questo, la mia richiesta di spiegazione è questa: </text:span><text:span text:style-name="T8">e poi è stato sincerato dai Carabinieri</text:span><text:span text:style-name="T1">…</text:span></text:p>
        <text:p text:style-name="P4"/>
        <text:p text:style-name="P4"><text:span text:style-name="T2">CIANCIMINO:</text:span><text:span text:style-name="T1"><text:tab/>E mio padre ne parlò coi Carab… ne parlò coi Carabinieri che lui sapeva che erano informati questi, questi due personaggi e sono andati avanti nella trattativa, se no mio padre la trattativa l’avrebbe…</text:span></text:p>
        <text:p text:style-name="P4"/>
        <text:p text:style-name="P4"><text:span text:style-name="T4">P.M.:</text:span><text:span text:style-name="T1"><text:tab/>Suo padre disse di avere informato i Carabinieri?</text:span></text:p>
        <text:p text:style-name="P4"/>
        <text:p text:style-name="P4"><text:span text:style-name="T2">CIANCIMINO:</text:span><text:span text:style-name="T1"><text:tab/>Sì, sì mio padre disse… sì, però non l’ha appreso dai Carabinieri l’ha appreso dal suo…</text:span></text:p>
        <text:p text:style-name="P4"/>
        <text:p text:style-name="P4"><text:span text:style-name="T4">P.M.:</text:span><text:span text:style-name="T1"><text:tab/>Di avere informato i Carabinieri…</text:span></text:p>
        <text:p text:style-name="P4"/>
        <text:p text:style-name="P4"><text:span text:style-name="T2">CIANCIMINO:</text:span><text:span text:style-name="T1"><text:tab/>Sì…</text:span></text:p>
        <text:p text:style-name="P4"/>
        <text:p text:style-name="P4"><text:span text:style-name="T4">P.M.:</text:span><text:span text:style-name="T1"><text:tab/>…che questi due uomini politici erano…</text:span></text:p>
        <text:p text:style-name="P4"/>
        <text:p text:style-name="P4"><text:span text:style-name="T2">CIANCIMINO:</text:span><text:span text:style-name="T1"><text:tab/>…sì, sì,… I Carabinieri invece si presentarono soltanto mandati da </text:span><text:span text:style-name="T2">SUBRANNI</text:span><text:span text:style-name="T1">.</text:span></text:p>
        <text:p text:style-name="P4"/>
        <text:p text:style-name="P4"><text:span text:style-name="T2">P.M.2:</text:span><text:span text:style-name="T1"><text:tab/>Comunque lei poco fa ed è nella registrazione, ha detto: ciò </text:span><text:span text:style-name="T8">era stato sincerato dai Carabinieri</text:span><text:span text:style-name="T1">, sincerato nel senso di asseverato, perché se no non sapremmo che senso attribuire a… lei ha detto…</text:span></text:p>
        <text:p text:style-name="P4"/>
        <text:p text:style-name="P4"><text:span text:style-name="T2">CIANCIMINO:</text:span><text:span text:style-name="T1"><text:tab/>Sì, mio padre era stato sincerato…</text:span></text:p>
        <text:p text:style-name="P4"/>
        <text:p text:style-name="P4"><text:span text:style-name="T2">P.M.2:</text:span><text:span text:style-name="T1"><text:tab/>…era stato detto prima dal </text:span><text:span text:style-name="T2">FRANCO</text:span><text:span text:style-name="T1">, dall’emissario e poi era stata, questa stessa circostanza, era stata sincerata…</text:span></text:p>
        <text:p text:style-name="P4"/>
        <text:p text:style-name="P4"><text:span text:style-name="T2">CIANCIMINO:</text:span><text:span text:style-name="T1"><text:tab/>…sì, sì…</text:span></text:p>
        <text:p text:style-name="P4"/>
        <text:p text:style-name="P4"><text:span text:style-name="T2">P.M.2:</text:span><text:span text:style-name="T1"><text:tab/>Allora significa che i Carabinieri attestarono…</text:span></text:p>
        <text:p text:style-name="P4"/>
        <text:p text:style-name="P4"><text:span text:style-name="T2">CIANCIMINO:</text:span><text:span text:style-name="T1"><text:tab/>Sì, la sua informazione dissero: sì, è a conoscenza. Però quello che voglio cercare, perché non vorrei che si facesse… la notizia di </text:span><text:span text:style-name="T2">MANCINO</text:span><text:span text:style-name="T1"> non gli viene data dai Carabinieri, i Carabinieri dice: noi abbiamo </text:span><text:span text:style-name="T2">SUBRANNI</text:span><text:span text:style-name="T1"> dietro. Mio padre prende la trattativa e dice: per me, proprio mi commentava a me, perché non partecipavo ma i commenti li facevamo, perché mio padre aspirava alla Misura di Prevenzione sempre tra i benefici…</text:span></text:p>
        <text:p text:style-name="P4"/>
        <text:p text:style-name="P4"><text:span text:style-name="T2">P.M.2:</text:span><text:span text:style-name="T1"><text:tab/>Non divaghi per favore, resti al tema…</text:span></text:p>
        <text:p text:style-name="P4"/>
        <text:p text:style-name="P4"><text:span text:style-name="T2">CIANCIMINO:</text:span><text:span text:style-name="T1"><text:tab/>Certo, scusi…</text:span></text:p>
        <text:p text:style-name="P4"/>
        <text:p text:style-name="P4"><text:span text:style-name="T2">P.M.2:</text:span><text:span text:style-name="T1"><text:tab/>…quindi suo padre apprende dai Carabinieri che dietro c’era il Generale </text:span><text:span text:style-name="T2">SUBRANNI</text:span><text:span text:style-name="T1">, che loro erano mandati dal Generale </text:span><text:span text:style-name="T2">SUBRANNI</text:span><text:span text:style-name="T1"> e poi…?</text:span></text:p>
        <text:p text:style-name="P4"/>
        <text:p text:style-name="P4"><text:span text:style-name="T2">CIANCIMINO:</text:span><text:span text:style-name="T1"><text:tab/>E mio padre si… ne parla col Colonnello </text:span><text:span text:style-name="T2">MORI</text:span><text:span text:style-name="T1"> e col Colonnello </text:span><text:span text:style-name="T4">DE DONNO</text:span><text:span text:style-name="T1"> dicendo che lui sapeva di questa situazione e che la persona chiave da fare arrivare era </text:span><text:span text:style-name="T2">VIOLANTE</text:span><text:span text:style-name="T1">.</text:span></text:p>
        <text:p text:style-name="P4"/>
        <text:p text:style-name="P4"><text:span text:style-name="T2">P.M.2:</text:span><text:span text:style-name="T1"><text:tab/></text:span><text:span text:style-name="T2">VIOLANTE</text:span><text:span text:style-name="T1">, va bene, ma quando lui dice al Colonnello </text:span><text:span text:style-name="T2">MORI</text:span><text:span text:style-name="T1"> di avere saputo, anzitutto gli dice di avere saputo dal personaggio di nome </text:span><text:span text:style-name="T2">FRANCO</text:span><text:span text:style-name="T1"> che dietro c’erano…</text:span></text:p>
        <text:p text:style-name="P4"/>
        <text:p text:style-name="P4"><text:span text:style-name="T2">CIANCIMINO:</text:span><text:span text:style-name="T1"><text:tab/>Sì, sì…</text:span></text:p>
        <text:p text:style-name="P4"/>
        <text:p text:style-name="P4"><text:span text:style-name="T2">P.M.2:</text:span><text:span text:style-name="T1"><text:tab/>…oh, gli dice quindi: ho saputo dal personaggio di nome </text:span><text:span text:style-name="T2">FRANCO</text:span><text:span text:style-name="T1">…</text:span></text:p>
        <text:p text:style-name="P4"/>
        <text:p text:style-name="P4"><text:span text:style-name="T2">CIANCIMINO:</text:span><text:span text:style-name="T1"><text:tab/>…quello è fondamentale perché è l’input nell’andare avanti…</text:span></text:p>
        <text:p text:style-name="P4"/>
        <text:p text:style-name="P4"><text:span text:style-name="T2">P.M.2:</text:span><text:span text:style-name="T1"><text:tab/>…perfetto… e i Carabinieri cosa rispondono?</text:span></text:p>
        <text:p text:style-name="P4"/>
        <text:p text:style-name="P4"><text:span text:style-name="T2">CIANCIMINO:</text:span><text:span text:style-name="T1"><text:tab/>No, questo non lo so cosa rispondono.</text:span></text:p>
        <text:p text:style-name="P4"/>
        <text:p text:style-name="P4"><text:span text:style-name="T2">P.M.2:</text:span><text:span text:style-name="T1"><text:tab/>Lei ha detto </text:span><text:span text:style-name="T8">fu sincerato dai Carabinieri</text:span><text:span text:style-name="T1">…</text:span></text:p>
        <text:p text:style-name="P4"/>
        <text:p text:style-name="P4"><text:span text:style-name="T2">CIANCIMINO:</text:span><text:span text:style-name="T1"><text:tab/>Sì, fu assicurato che c’erano questi personaggi dietro e le sue richieste di potere usufruire di alcuni benefici sarebbero potute stare, potevano essere soddisfatte, poteva avere un buon fine; mio padre in tutto questo, mi perdoni, non pensava tanto alle richieste del… cercava di mirare alle sue personali…</text:span></text:p>
        <text:p text:style-name="P4"/>
        <text:p text:style-name="P4"><text:span text:style-name="T2">P.M.2:</text:span><text:span text:style-name="T1"><text:tab/>E vabbè questo lo posso capire ma quindi i Carabinieri interpellati sul punto confermarono che dietro la trattativa…</text:span></text:p>
        <text:p text:style-name="P4"/>
        <text:p text:style-name="P4"><text:span text:style-name="T2">CIANCIMINO:</text:span><text:span text:style-name="T1"><text:tab/>Confermarono, sì, sì, era credibile la trattativa…</text:span></text:p>
        <text:p text:style-name="P4"/>
        <text:p text:style-name="P4"><text:span text:style-name="T2">P.M.2:</text:span><text:span text:style-name="T1"><text:tab/>…della trattativa erano informati </text:span><text:span text:style-name="T2">MANCINO</text:span><text:span text:style-name="T1"> e </text:span><text:span text:style-name="T2">ROGNONI</text:span><text:span text:style-name="T1">…</text:span></text:p>
        <text:p text:style-name="P4"/>
        <text:p text:style-name="P4"><text:span text:style-name="T2">CIANCIMINO:</text:span><text:span text:style-name="T1"><text:tab/>…sì, sì e che lui doveva andare avanti perché avrebbe potuto trarne benefici. E mio padre si lamentava di questo perché li ripeteva… riteneva </text:span><text:span text:style-name="T2">MANCINO</text:span><text:span text:style-name="T1"> e </text:span><text:span text:style-name="T2">ROGNONI</text:span><text:span text:style-name="T1"> soggetti che potevano essere da un momento all’altro esposti a quello che era appunto l’inchiesta famosa col nome </text:span><text:span text:style-name="T13">Tangentopoli</text:span><text:span text:style-name="T1">, perché mio padre non li riteneva del tutto invulnerabili a questo tipo di provvedimenti e lui, non so se era una sua fissa, se aveva notizie, questo non lo so, sull’Onorevole </text:span><text:span text:style-name="T2">VIOLANTE</text:span><text:span text:style-name="T1"> non posso dire niente, se era una sua… o se qualcuno gli ha detto l’unico è l’Onorevole </text:span><text:span text:style-name="T2">VIO</text:span><text:span text:style-name="T1">… non lo so, so che lui aspirava ad arrivare a questo tipo di…</text:span></text:p>
        <text:p text:style-name="P4"/>
        <text:p text:style-name="P4"><text:span text:style-name="T2">P.M.2:</text:span><text:span text:style-name="T1"><text:tab/>Perché lo riteneva un garante più idoneo…</text:span></text:p>
        <text:p text:style-name="P4"/>
        <text:p text:style-name="P4"><text:span text:style-name="T2">CIANCIMINO:</text:span><text:span text:style-name="T1"><text:tab/>Esatto, soprattutto negli ambiti dei benefici processuali…</text:span></text:p>
        <text:p text:style-name="P4"/>
        <text:p text:style-name="P4"><text:span text:style-name="T2">P.M.2:</text:span><text:span text:style-name="T1"><text:tab/>…nell’ambito dei benefici… Va bene.</text:span></text:p>
        <text:p text:style-name="P4"/>
        <text:p text:style-name="P4"><text:span text:style-name="T2">CIANCIMINO:</text:span><text:span text:style-name="T1"><text:tab/>Quei due, secondo mio padre dice: tra un po’ debbono pensare ai suoi di problemi; questo diceva mio padre fondamentalmente, se </text:span><text:span text:style-name="T2">DI PIETRO</text:span><text:span text:style-name="T1"> non lo fermano o già non si ferma… come fanno a garantire, dice, comunque andò avanti nella… e di questo c’è comunque gli appunti di mio padre.</text:span></text:p>
        <text:p text:style-name="P4"/>
        <text:p text:style-name="P4"><text:span text:style-name="T4">P.M.:</text:span><text:span text:style-name="T1"><text:tab/>Senta dopo questi colloqui con il Colonnello </text:span><text:span text:style-name="T2">MORI</text:span><text:span text:style-name="T1">, il Capitano </text:span><text:span text:style-name="T4">DE DONNO</text:span><text:span text:style-name="T1"> e poi gli interrogatori a cui suo padre venne sottoposto dai Magistrati di Palermo, per quanto le risulta, abbiamo noi questi colloqui con il Colonnello </text:span><text:span text:style-name="T2">MORI</text:span><text:span text:style-name="T1"> e il Capitano </text:span><text:span text:style-name="T4">DE DONNO</text:span><text:span text:style-name="T5"> nel ’92, abbiamo visto</text:span><text:span text:style-name="T1">, non torniamo più sulla datazione che lei ha ampiamente sviscerato; poi nel ’93 ci sono anche interrogatori con i Magistrati di Palermo di suo padre…</text:span></text:p>
        <text:p text:style-name="P4"/>
        <text:p text:style-name="P4"><text:span text:style-name="T2">CIANCIMINO:</text:span><text:span text:style-name="T1"><text:tab/>Dicembre-gennaio ’93…</text:span></text:p>
        <text:p text:style-name="P4"/>
        <text:p text:style-name="P4"><text:span text:style-name="T4">P.M.:</text:span><text:span text:style-name="T1"><text:tab/>Dicembre ’92-gennaio ’93?</text:span></text:p>
        <text:p text:style-name="P4"/>
        <text:p text:style-name="P4"><text:span text:style-name="T2">CIANCIMINO:</text:span><text:span text:style-name="T1"><text:tab/>Dicembre ’92, gennaio o febbraio ’93.</text:span></text:p>
        <text:p text:style-name="P4"/>
        <text:p text:style-name="P4"><text:span text:style-name="T4">P.M.:</text:span><text:span text:style-name="T1"><text:tab/>Comunque poi abbiamo la documentazione agli atti…</text:span></text:p>
        <text:p text:style-name="P4"/>
        <text:p text:style-name="P4"><text:span text:style-name="T4">P.M.1:</text:span><text:span text:style-name="T1"><text:tab/>Andò avanti per i mesi successivi…</text:span></text:p>
        <text:p text:style-name="P4"/>
        <text:p text:style-name="P4"><text:span text:style-name="T4">P.M.:</text:span><text:span text:style-name="T1"><text:tab/>…nei mesi e negli anni successivi, nei mesi e negli anni successivi, lei sa se suo padre anche in carcere, incontrò nuovamente il Colonnello </text:span><text:span text:style-name="T2">MORI</text:span><text:span text:style-name="T1"> e il Capitano </text:span><text:span text:style-name="T4">DE DONNO</text:span><text:span text:style-name="T1">?</text:span></text:p>
        <text:p text:style-name="P4"/>
        <text:p text:style-name="P4"><text:span text:style-name="T2">CIANCIMINO:</text:span><text:span text:style-name="T1"><text:tab/>Il capitano </text:span><text:span text:style-name="T4">DE DONNO</text:span><text:span text:style-name="T1">, mi disse mio padre che il Capitano </text:span><text:span text:style-name="T4">DE DONNO</text:span><text:span text:style-name="T1"> era andato a trovarlo per il coll… per colloqui investigativi, mi aveva detto: è venuto…</text:span></text:p>
        <text:p text:style-name="P4"/>
        <text:p text:style-name="P4"><text:span text:style-name="T4">P.M.1:</text:span><text:span text:style-name="T1"><text:tab/>Qualche anno dopo?</text:span></text:p>
        <text:p text:style-name="P4"/>
        <text:p text:style-name="P4"><text:span text:style-name="T2">CIANCIMINO:</text:span><text:span text:style-name="T1"><text:tab/>Ma non lo riesco a collocare nel tempo.</text:span></text:p>
        <text:p text:style-name="P4"/>
        <text:p text:style-name="P4"><text:span text:style-name="T4">P.M.1:</text:span><text:span text:style-name="T1"><text:tab/>E quale era l’oggetto di questo colloquio investigativo nuovo?</text:span></text:p>
        <text:p text:style-name="P4"/>
        <text:p text:style-name="P4"><text:span text:style-name="T2">CIANCIMINO:</text:span><text:span text:style-name="T1"><text:tab/>Non me lo disse…</text:span></text:p>
        <text:p text:style-name="P4"/>
        <text:p text:style-name="P4"><text:span text:style-name="T4">P.M.1:</text:span><text:span text:style-name="T1"><text:tab/>Non glielo disse.</text:span></text:p>
        <text:p text:style-name="P4"/>
        <text:p text:style-name="P4"><text:span text:style-name="T2">CIANCIMINO:</text:span><text:span text:style-name="T1"><text:tab/>…non me lo disse, ma più di un incontro; lo so perché mi ricordo quando mio padre stava riscrivendo, stavamo scrivendo un po’ quella specie che era di memoriale e cose, mio padre pure voleva risalire nel tempo e chiedeva se si poteva risalire dalla collocazione da registri e poi insomma, perché gli chiedevo, lui si meravigliava che arrivava senza avvocato, senza cioè…</text:span></text:p>
        <text:p text:style-name="P4"/>
        <text:p text:style-name="P4"><text:span text:style-name="T2">P.M.2:</text:span><text:span text:style-name="T1"><text:tab/>C’è altro da chiedere…</text:span></text:p>
        <text:p text:style-name="P4"/>
        <text:p text:style-name="P4"><text:span text:style-name="T4">P.M.1:</text:span><text:span text:style-name="T1"><text:tab/>Se non c’è altro…</text:span></text:p>
        <text:p text:style-name="P4"/>
        <text:p text:style-name="P4"><text:span text:style-name="T2">P.M.2:</text:span><text:span text:style-name="T1"><text:tab/>…e allora possiamo chiudere.</text:span></text:p>
        <text:p text:style-name="P4"/>
        <text:p text:style-name="P4"><text:span text:style-name="T4">P.M.:</text:span><text:span text:style-name="T1"><text:tab/>Sono le 13:18, poniamo fine alla fono registrazione, adesso procederemo ad un verbale molto sintetico, immagino, riassuntivo perché trascriveremo integralmente tutto il contenuto dell’atto istruttorio.</text:span></text:p>
        <text:p text:style-name="P4"/>
        <text:p text:style-name="P5"><text:span text:style-name="T1">Interruzione della registrazione</text:span></text:p>
        <text:p text:style-name="P4"/>
        <text:p text:style-name="P4"><text:span text:style-name="T4">P.M.:</text:span><text:span text:style-name="T1"><text:tab/>Alle ore 13:55 dopo la redazione del verbale riassuntivo, il signor </text:span><text:span text:style-name="T2">CIANCIMINO</text:span><text:span text:style-name="T1"> dichiara di volere completare le sue dichiarazioni con una circostanza che la invitiamo a rappresentarci.</text:span></text:p>
        <text:p text:style-name="P4"/>
        <text:p text:style-name="P4"><text:span text:style-name="T2">CIANCIMINO:</text:span><text:span text:style-name="T1"><text:tab/>Tenevo a precisare visto la domanda che mi aveva chiesto il dott. </text:span><text:span text:style-name="T2">INGROIA</text:span><text:span text:style-name="T1"> se qualcuno era a conoscenza della trattativa e dell’esistenza di questi documenti ed io ho risposto che se ne ho parlato, ne ho parlato solo a livello con giornalisti però premesso che ovviamente sia il </text:span><text:span text:style-name="T2">PROVENZANO</text:span><text:span text:style-name="T1"> che il signor </text:span><text:span text:style-name="T2">FRANCO</text:span><text:span text:style-name="T1"> avevano coscienza che mio padre custodiva questa documentazione con sé difatti ricordo un richiamo di mio padre a quando subito dopo l’arresto del dicembre ’92 su invito del Capitano </text:span><text:span text:style-name="T4">DE DONNO</text:span><text:span text:style-name="T1"> di consegnare i tabulati telefonici e le piantine topografiche della città, mio padre mi disse che visto che avevo detto sì, dovevo farmi fare la copia di tutto e poi avrei dovuto consegnare questi tuboni gialli dove c’erano le utenze telefoniche che mio padre aveva sottolineato e la mappa della zona dove prendere </text:span><text:span text:style-name="T2">RIINA</text:span><text:span text:style-name="T1">, dico, preciso che ovviamente quindi i soggetti…</text:span></text:p>
        <text:p text:style-name="P4"/>
        <text:p text:style-name="P4"><text:span text:style-name="T4">P.M.:</text:span><text:span text:style-name="T1"><text:tab/>Aspetti, però deve essere chiaro, io, originariamente io le avevo posto la domanda, comunque noi avevamo posto la domanda se della conservazione da parte di suo padre del così detto </text:span><text:span text:style-name="T9">papello</text:span><text:span text:style-name="T1">, quindi del foglio scritto, altri fossero a conoscenza, non del fatto che ci fosse stata la trattativa, cioè il… cioè gli incontri con i Carabinieri, questo è un altro dato che è pure importante ma un altro dato. La domanda iniziale non ho capito se questa sua precisazione è su questa domanda, la domanda iniziale è stata questa, forse non è stata chiara e gliela ribadisco: del fatto che suo padre avesse conservato la documentazione relativa alle richieste scritte di </text:span><text:span text:style-name="T2">RIINA</text:span><text:span text:style-name="T1"> ne è a conoscenza qualcuno?</text:span></text:p>
        <text:p text:style-name="P4"/>
        <text:p text:style-name="P4"><text:span text:style-name="T2">CIANCIMINO:</text:span><text:span text:style-name="T1"><text:tab/>Sì, il </text:span><text:span text:style-name="T2">LO VERDE</text:span><text:span text:style-name="T1"> e il signor </text:span><text:span text:style-name="T2">FRANCO</text:span><text:span text:style-name="T1"> sicuramente…</text:span></text:p>
        <text:p text:style-name="P4"/>
        <text:p text:style-name="P4"><text:span text:style-name="T4">P.M.:</text:span><text:span text:style-name="T1"><text:tab/>E questo lei lo sa…</text:span></text:p>
        <text:p text:style-name="P4"/>
        <text:p text:style-name="P4"><text:span text:style-name="T2">CIANCIMINO:</text:span><text:span text:style-name="T1"><text:tab/>Per certezza, per certezza perché parlando con mio padre, dice, sapeva benissimo che mio padre custodiva tutta la documentazione finalizzata a scrivere un giorno che doveva raccontare tutto, se ne parlava così, ma sapevano tutti e due erano informati della… che mio padre custodiva tutta la documentazione in merito.</text:span></text:p>
        <text:p text:style-name="P4"/>
        <text:p text:style-name="P4"><text:span text:style-name="T4">P.M.:</text:span><text:span text:style-name="T1"><text:tab/>E gliel’hanno mai richiesta?</text:span></text:p>
        <text:p text:style-name="P4"/>
        <text:p text:style-name="P4"><text:span text:style-name="T2">CIANCIMINO:</text:span><text:span text:style-name="T1"><text:tab/>L’unica richiesta che ho avuto di restituzione di documentazione, per giunta l’ho fatta senza consultare mio padre e sono stato richiamato, è stato nel momento in cui nel dicembre ’92 mi trovavo a Palermo, mio padre è stato arrestato, raggiunto Roma e il Capitano </text:span><text:span text:style-name="T4">DE DONNO</text:span><text:span text:style-name="T1"> mi chiese di restituire le mappe catastali della zona di Palermo-Monreale dove mio padre aveva indicato la zona dove… che poi queste mappe catastali erano state consegnate dal </text:span><text:span text:style-name="T2">LO VERDE</text:span><text:span text:style-name="T1">, dove mio padre aveva indicato la zona dove doveva risiedere il, il </text:span><text:span text:style-name="T2">PROVENZANO</text:span><text:span text:style-name="T1"> e poi c’era…</text:span></text:p>
        <text:p text:style-name="P4"/>
        <text:p text:style-name="P4"><text:span text:style-name="T4">P.M.:</text:span><text:span text:style-name="T1"><text:tab/>Il…?</text:span></text:p>
        <text:p text:style-name="P4"/>
        <text:p text:style-name="P4"><text:span text:style-name="T2">CIANCIMINO:</text:span><text:span text:style-name="T1"><text:tab/>Il </text:span><text:span text:style-name="T2">LO VERDE</text:span><text:span text:style-name="T1">… il, mi scusi, il </text:span><text:span text:style-name="T2">RIINA</text:span><text:span text:style-name="T1">, no scusi ho sbagliato.</text:span></text:p>
        <text:p text:style-name="P4"/>
        <text:p text:style-name="P4"><text:span text:style-name="T4">P.M.:</text:span><text:span text:style-name="T1"><text:tab/>Da chi erano state consegnate queste mappe catastali?</text:span></text:p>
        <text:p text:style-name="P4"/>
        <text:p text:style-name="P4"><text:span text:style-name="T2">CIANCIMINO:</text:span><text:span text:style-name="T1"><text:tab/>Da </text:span><text:span text:style-name="T2">PROVENZANO</text:span><text:span text:style-name="T1"> a mio padre; mio padre me le aveva fatte co… l’originale era rimasto a casa e mio padre mi aveva fatto fotocopiare, perché era una cosa lunga e grande me l’aveva fatta copiare in tante fotocopie che poi unite sarebbe stato</text:span><text:span text:style-name="T2"> </text:span><text:span text:style-name="T1">tutto sto tubone che si apriva e sia lo stesso per le utenze telefoniche e dell’acqua perché mio padre si era fatto dare questo tipo di documentazione per dare indicazioni sul covo di </text:span><text:span text:style-name="T2">RIINA</text:span><text:span text:style-name="T1"> da parte del Capitano </text:span><text:span text:style-name="T4">DE DONNO</text:span><text:span text:style-name="T1">, l’aveva consegnato a me, mi aveva consegnato stu plico che era un, come questi delle stampanti che era riferito alle utenze telefoniche, acqua e altro e poi dei tuboni che erano mappe catastali. Io 2-3, una decina di questi fogli piegati che riguardavano mappe, cioè indicazioni di telefono e acqua le ho fotocopiate, come ho fatto sempre su disposizione di mio padre, le fotocopie di quello che era la zona del… che mio padre mi aveva indicato perché la mappa catastale era tutta la città e mio padre mi ha detto fai la fotocopia, perché queste hanno le zone tipo B2… B… mi ha detto: fai queste 4 zone, le ho fotocopiate e gliele ho date. Quando il Capitano </text:span><text:span text:style-name="T4">DE DONNO</text:span><text:span text:style-name="T1"> mi chiede la restituzione di questo tipo di documentazione, mio padre mi richiama e mi dice se avevo dato pure le copie che inizialmente avevo fatto. gli ho detto; no ho restituito solo gli originali.</text:span></text:p>
        <text:p text:style-name="P4"/>
        <text:p text:style-name="P4"><text:span text:style-name="T4">P.M.:</text:span><text:span text:style-name="T1"><text:tab/>Questa è la prima volta che dice che a suo padre queste mappe gliele fornì </text:span><text:span text:style-name="T2">PROVENZANO</text:span><text:span text:style-name="T1">, ho capito bene?</text:span></text:p>
        <text:p text:style-name="P4"/>
        <text:p text:style-name="P4"><text:span text:style-name="T2">CIANCIMINO:</text:span><text:span text:style-name="T1"><text:tab/>No, gliele ha fornite </text:span><text:span text:style-name="T4">DE DONNO</text:span><text:span text:style-name="T1">…</text:span></text:p>
        <text:p text:style-name="P4"/>
        <text:p text:style-name="P4"><text:span text:style-name="T4">P.M.:</text:span><text:span text:style-name="T1"><text:tab/></text:span><text:span text:style-name="T4">DE DONNO</text:span><text:span text:style-name="T1">…</text:span></text:p>
        <text:p text:style-name="P4"/>
        <text:p text:style-name="P4"><text:span text:style-name="T2">CIANCIMINO:</text:span><text:span text:style-name="T1"><text:tab/>… </text:span><text:span text:style-name="T4">DE DONNO</text:span><text:span text:style-name="T1"> per identificare una zona possibile dove cercare il… dove cercare </text:span><text:span text:style-name="T2">RIINA</text:span><text:span text:style-name="T1">; mio padre…</text:span></text:p>
        <text:p text:style-name="P4"/>
        <text:p text:style-name="P4"><text:span text:style-name="T4">P.M.:</text:span><text:span text:style-name="T1"><text:tab/>E poi suo padre cosa fece?</text:span></text:p>
        <text:p text:style-name="P4"/>
        <text:p text:style-name="P4"><text:span text:style-name="T2">CIANCIMINO:</text:span><text:span text:style-name="T1"><text:tab/>…mi ha fatto fotocopiare parte di questa mappa perché lui doveva incontrarsi col </text:span><text:span text:style-name="T2">LO VERDE</text:span><text:span text:style-name="T1"> per identificare, per cercare, credo da dare questo aiuto, ma la mappa</text:span><text:span text:style-name="T2"> </text:span><text:span text:style-name="T1">gliel’ha fornita, me l’ha fornita a me personalmente </text:span><text:span text:style-name="T4">DE DONNO</text:span><text:span text:style-name="T1">, le ha date a me, i tuboni gialli e tutto un tabulato così. Io li ho dati a mio padre e mio padre dopo un giorno mi ha detto: vammi a fare la fotocopia di, della piantina, questi 4, diciamo, queste 4…</text:span></text:p>
        <text:p text:style-name="P4"/>
        <text:p text:style-name="P4"><text:span text:style-name="T4">P.M.:</text:span><text:span text:style-name="T1"><text:tab/>Zone</text:span></text:p>
        <text:p text:style-name="P4"/>
        <text:p text:style-name="P4"><text:span text:style-name="T2">CIANCIMINO:</text:span><text:span text:style-name="T1"><text:tab/>…zone e di quello che riguarda le utenze telefoniche di una ventina di pagine. E così ho fatto. quando il </text:span><text:span text:style-name="T4">DE DONNO</text:span><text:span text:style-name="T1"> mi chiede la restituzione in originale di questa documentazione che aveva tutti i timbri, che era in originale, io incontro </text:span><text:span text:style-name="T4">DE DONNO</text:span><text:span text:style-name="T1"> e gli ridò tutto e mio padre mi dice: ma gli hai dato pure le copie? Gli ho detto: no le copie le ho tenute, difatti poi sono state messe a disposizione di mio padre.</text:span></text:p>
        <text:p text:style-name="P4"/>
        <text:p text:style-name="P4"><text:span text:style-name="T4">P.M.:</text:span><text:span text:style-name="T1"><text:tab/>E le copie riguardano queste 4 zone?</text:span></text:p>
        <text:p text:style-name="P4"/>
        <text:p text:style-name="P4"><text:span text:style-name="T2">CIANCIMINO:</text:span><text:span text:style-name="T1"><text:tab/>Sì, che poi ho visto dove mio padre aveva evidenziato che era la zona Passo di Rigano, tutta sta zona… ma è agli atti del primo processo credo pure, l’avevo letto pure sta storia.</text:span></text:p>
        <text:p text:style-name="P4"/>
        <text:p text:style-name="P4"><text:span text:style-name="T4">P.M.:</text:span><text:span text:style-name="T1"><text:tab/>Si dà at… sì allora possiamo sospendere la fono registrazione e verbalizziamo sinteticamente anche queste ultime dichiarazioni.</text:span></text:p>
        <text:p text:style-name="P4"/>
        <text:p text:style-name="P5"><text:span text:style-name="T1">FINE REGISTRAZIONE</text:span></text:p>
        <text:p text:style-name="P6"/>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3.01.2009 </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1-27T16:11:00Z</meta:creation-date>
    <dc:date>2010-02-06T07:22:00Z</dc:date>
  </office:meta>
</office:document-meta>
</file>